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left="0.0277in" fo:text-indent="-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left="0.090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justify" fo:margin-left="0.2361in" fo:text-indent="-0.2361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justify" fo:margin-left="0.25in" fo:text-indent="-0.2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 fo:margin-right="0.2083in">
        <style:tab-stops>
          <style:tab-stop style:type="left" style:position="0.253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justify" fo:margin-right="0.0208in">
        <style:tab-stops>
          <style:tab-stop style:type="left" style:position="0.2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justify" fo:margin-right="0.0208in">
        <style:tab-stops>
          <style:tab-stop style:type="left" style:position="0.2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left="0.6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left="0.6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left="0.6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left="0.6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left="0.6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left="0.6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left="0.6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margin-left="-0.0006in">
        <style:tab-stops>
          <style:tab-stop style:type="left" style:position="0.4625in"/>
          <style:tab-stop style:type="left" style:position="2.1145in"/>
          <style:tab-stop style:type="left" style:position="4.7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left="0.6256in" fo:text-indent="-0.2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justify" fo:margin-left="0.6256in" fo:text-indent="-0.252in">
        <style:tab-stops>
          <style:tab-stop style:type="left" style:position="0.2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justify" fo:margin-left="0.6354in" fo:text-indent="-0.2604in">
        <style:tab-stops>
          <style:tab-stop style:type="left" style:position="0.2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justify" fo:margin-left="0in" fo:text-indent="0in">
        <style:tab-stops>
          <style:tab-stop style:type="left" style:position="0.2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justify" fo:margin-left="0.0208in" fo:text-indent="0in">
        <style:tab-stops>
          <style:tab-stop style:type="left" style:position="0.2291in"/>
          <style:tab-stop style:type="left" style:position="0.6111in"/>
          <style:tab-stop style:type="left" style:position="1.9791in"/>
          <style:tab-stop style:type="left" style:position="2.6944in"/>
          <style:tab-stop style:type="left" style:position="4.83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widows="0" fo:orphans="0" fo:margin-left="0.2187in" fo:text-indent="-0.2361in">
        <style:tab-stops>
          <style:tab-stop style:type="left" style:position="0.25in"/>
          <style:tab-stop style:type="left" style:position="0.809in"/>
          <style:tab-stop style:type="left" style:position="1.1631in"/>
          <style:tab-stop style:type="left" style:position="2.1493in"/>
          <style:tab-stop style:type="left" style:position="2.8576in"/>
          <style:tab-stop style:type="left" style:position="5.4388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77" style:parent-style-name="Standard" style:family="paragraph">
      <style:paragraph-properties fo:text-align="justify" fo:margin-left="0.2361in" fo:text-indent="-0.2361in">
        <style:tab-stops>
          <style:tab-stop style:type="left" style:position="0.4861in"/>
          <style:tab-stop style:type="left" style:position="1.184in"/>
          <style:tab-stop style:type="left" style:position="2.1388in"/>
          <style:tab-stop style:type="left" style:position="2.8263in"/>
          <style:tab-stop style:type="left" style:position="5.4569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 fo:margin-left="0.2361in" fo:text-indent="-0.2361in">
        <style:tab-stops>
          <style:tab-stop style:type="left" style:position="0.2291in"/>
          <style:tab-stop style:type="left" style:position="0.6111in"/>
          <style:tab-stop style:type="left" style:position="1.9791in"/>
          <style:tab-stop style:type="left" style:position="2.6944in"/>
          <style:tab-stop style:type="left" style:position="4.836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justify" fo:margin-left="0.2361in" fo:text-indent="-0.2361in">
        <style:tab-stops>
          <style:tab-stop style:type="left" style:position="0.2291in"/>
          <style:tab-stop style:type="left" style:position="0.6111in"/>
          <style:tab-stop style:type="left" style:position="1.9791in"/>
          <style:tab-stop style:type="left" style:position="2.6944in"/>
          <style:tab-stop style:type="left" style:position="4.83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widows="0" fo:orphans="0" style:snap-to-layout-grid="false" fo:text-align="justify" fo:margin-left="0.25in" fo:text-indent="-0.2291in">
        <style:tab-stops>
          <style:tab-stop style:type="left" style:position="0.2291in"/>
          <style:tab-stop style:type="left" style:position="0.6111in"/>
          <style:tab-stop style:type="left" style:position="1.9791in"/>
          <style:tab-stop style:type="left" style:position="2.6944in"/>
          <style:tab-stop style:type="left" style:position="4.8368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92" style:parent-style-name="Standard" style:family="paragraph">
      <style:paragraph-properties fo:widows="0" fo:orphans="0" style:snap-to-layout-grid="false" fo:text-align="justify" fo:margin-left="0.25in" fo:text-indent="-0.2395in">
        <style:tab-stops>
          <style:tab-stop style:type="left" style:position="0.2291in"/>
          <style:tab-stop style:type="left" style:position="0.6111in"/>
          <style:tab-stop style:type="left" style:position="1.9791in"/>
          <style:tab-stop style:type="left" style:position="2.6944in"/>
          <style:tab-stop style:type="left" style:position="4.8368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93" style:parent-style-name="Standard" style:family="paragraph">
      <style:paragraph-properties fo:widows="0" fo:orphans="0" style:snap-to-layout-grid="false" fo:text-align="justify">
        <style:tab-stops>
          <style:tab-stop style:type="left" style:position="-0.2708in"/>
          <style:tab-stop style:type="left" style:position="0.1111in"/>
          <style:tab-stop style:type="left" style:position="1.4791in"/>
          <style:tab-stop style:type="left" style:position="2.1944in"/>
          <style:tab-stop style:type="left" style:position="4.3368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94" style:parent-style-name="Standard" style:family="paragraph">
      <style:paragraph-properties style:snap-to-layout-grid="false" fo:text-align="justify" fo:margin-left="0.25in" fo:text-indent="-0.2395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>
        <style:tab-stops>
          <style:tab-stop style:type="left" style:position="11.677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justify">
        <style:tab-stops>
          <style:tab-stop style:type="left" style:position="11.677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justify" fo:margin-left="0.25in" fo:text-indent="-0.2395in">
        <style:tab-stops>
          <style:tab-stop style:type="left" style:position="1.1791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style:snap-to-layout-grid="false" fo:margin-left="0.25in" fo:text-indent="-0.2395in">
        <style:tab-stops>
          <style:tab-stop style:type="left" style:position="0.3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style:snap-to-layout-grid="false">
        <style:tab-stops>
          <style:tab-stop style:type="left" style:position="0.3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style:snap-to-layout-grid="false">
        <style:tab-stops>
          <style:tab-stop style:type="left" style:position="0.3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style:snap-to-layout-grid="false">
        <style:tab-stops>
          <style:tab-stop style:type="left" style:position="0.3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margin-left="0.2187in" fo:text-indent="-0.2187in">
        <style:tab-stops/>
      </style:paragraph-properties>
      <style:text-properties fo:hyphenate="false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widows="0" fo:orphans="0" fo:text-align="justify" fo:margin-left="0.2187in" fo:text-indent="-0.2187in">
        <style:tab-stops/>
      </style:paragraph-properties>
      <style:text-properties style:font-name="Arial" style:font-name-complex="Arial" fo:font-size="10pt" style:font-size-asian="10pt" style:font-size-complex="10pt" fo:background-color="#FFFF99" fo:hyphenate="false"/>
    </style:style>
    <style:style style:name="P151" style:parent-style-name="Standard" style:family="paragraph">
      <style:paragraph-properties fo:text-align="justify" fo:margin-bottom="0in" fo:line-height="100%" fo:margin-left="0.25in">
        <style:tab-stops>
          <style:tab-stop style:type="left" style:position="-1.368in"/>
        </style:tab-stops>
      </style:paragraph-properties>
      <style:text-properties fo:hyphenate="false"/>
    </style:style>
    <style:style style:name="T152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156" style:parent-style-name="Standard" style:family="paragraph">
      <style:paragraph-properties fo:widows="0" fo:orphans="0" fo:text-align="justify" fo:margin-left="0.2187in" fo:text-indent="-0.2187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57" style:parent-style-name="Standard" style:family="paragraph">
      <style:paragraph-properties fo:widows="0" fo:orphans="0" fo:text-align="justify" fo:margin-left="0.2291in" fo:text-indent="-0.2187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Normalny" style:family="paragraph">
      <style:paragraph-properties fo:text-align="justify" fo:margin-bottom="0in" style:line-height-at-least="0.0694in">
        <style:tab-stops>
          <style:tab-stop style:type="left" style:position="0.2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text-align="justify" fo:margin-bottom="0in" style:line-height-at-least="0.0694in">
        <style:tab-stops>
          <style:tab-stop style:type="left" style:position="0.2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style:line-height-at-least="0.0694in">
        <style:tab-stops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margin-bottom="0in" style:line-height-at-least="0.0694in">
        <style:tab-stops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style:line-height-at-least="0.0694in">
        <style:tab-stops>
          <style:tab-stop style:type="left" style:position="0.2083in"/>
          <style:tab-stop style:type="left" style:position="0.427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style:line-height-at-least="0.0694in"/>
    </style:style>
    <style:style style:name="T169" style:parent-style-name="Domyślnaczcionkaakapitu" style:family="text">
      <style:text-properties style:font-name="Arial" style:font-name-complex="Arial" fo:color="#0D0D0D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172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zh" style:country-asian="CN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176" style:parent-style-name="Normalny" style:family="paragraph">
      <style:paragraph-properties fo:text-align="justify" fo:margin-bottom="0in" style:line-height-at-least="0.0694in"/>
      <style:text-properties style:font-name="Arial" style:font-name-complex="Arial" fo:color="#0D0D0D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style:line-height-at-least="0.0694in"/>
      <style:text-properties style:font-name="Arial" style:font-name-complex="Arial" fo:color="#0D0D0D" fo:font-size="10pt" style:font-size-asian="10pt" style:font-size-complex="10pt"/>
    </style:style>
    <style:style style:name="P178" style:parent-style-name="Normalny" style:family="paragraph">
      <style:paragraph-properties fo:widows="0" fo:orphans="0" fo:text-align="justify" fo:margin-bottom="0in" style:line-height-at-least="0.0694in" fo:margin-left="0.5312in">
        <style:tab-stops>
          <style:tab-stop style:type="left" style:position="0.4895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79" style:parent-style-name="Normalny" style:family="paragraph">
      <style:paragraph-properties fo:widows="0" fo:orphans="0" fo:text-align="justify" fo:margin-bottom="0in" style:line-height-at-least="0.0694in" fo:margin-left="0.4791in">
        <style:tab-stops>
          <style:tab-stop style:type="left" style:position="0.4895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0" style:parent-style-name="Normalny" style:family="paragraph">
      <style:paragraph-properties fo:widows="0" fo:orphans="0" fo:text-align="justify" fo:margin-bottom="0in" style:line-height-at-least="0.0694in" fo:margin-left="0.4791in">
        <style:tab-stops>
          <style:tab-stop style:type="left" style:position="0.4895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1" style:parent-style-name="Normalny" style:family="paragraph">
      <style:paragraph-properties fo:widows="0" fo:orphans="0" fo:text-align="justify" fo:margin-bottom="0in" style:line-height-at-least="0.0694in" fo:margin-left="0.4791in">
        <style:tab-stops>
          <style:tab-stop style:type="left" style:position="0.4895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2" style:parent-style-name="Normalny" style:family="paragraph">
      <style:paragraph-properties fo:widows="0" fo:orphans="0" fo:text-align="justify" fo:margin-bottom="0in" style:line-height-at-least="0.0694in" fo:margin-left="0.4791in">
        <style:tab-stops>
          <style:tab-stop style:type="left" style:position="0.4895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3" style:parent-style-name="Normalny" style:family="paragraph">
      <style:paragraph-properties fo:widows="0" fo:orphans="0" fo:text-align="justify" fo:margin-bottom="0in" style:line-height-at-least="0.0694in" fo:margin-left="0.4791in" fo:text-indent="-0.25in">
        <style:tab-stops>
          <style:tab-stop style:type="left" style:position="0.4895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4" style:parent-style-name="Normalny" style:family="paragraph">
      <style:paragraph-properties fo:widows="0" fo:orphans="0" fo:text-align="justify" fo:margin-bottom="0in" style:line-height-at-least="0.0694in" fo:margin-left="0.4791in" fo:text-indent="-0.25in">
        <style:tab-stops>
          <style:tab-stop style:type="left" style:position="0.4895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5" style:parent-style-name="Normalny" style:family="paragraph">
      <style:paragraph-properties fo:widows="0" fo:orphans="0" fo:text-align="justify" fo:margin-bottom="0in" style:line-height-at-least="0.0694in" fo:margin-left="0.4791in" fo:text-indent="-0.25in">
        <style:tab-stops>
          <style:tab-stop style:type="left" style:position="0.4895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6" style:parent-style-name="Normalny" style:family="paragraph">
      <style:paragraph-properties fo:text-align="justify" fo:margin-bottom="0in" style:line-height-at-least="0.0694in">
        <style:tab-stops>
          <style:tab-stop style:type="left" style:position="0.2187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7" style:parent-style-name="Normalny" style:family="paragraph">
      <style:paragraph-properties fo:text-align="justify" fo:margin-bottom="0in" style:line-height-at-least="0.0694in"/>
      <style:text-properties style:font-name="Arial" style:font-name-complex="Arial" fo:color="#0D0D0D" fo:font-size="10pt" style:font-size-asian="10pt" style:font-size-complex="10pt"/>
    </style:style>
    <style:style style:name="P188" style:parent-style-name="Normalny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89" style:parent-style-name="Normalny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color="#0D0D0D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justify" fo:margin-left="0.5909in" fo:text-indent="-0.1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 fo:margin-left="0.5909in" fo:text-indent="-0.1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margin-left="0.5909in" fo:text-indent="-0.1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fo:margin-left="0.5909in" fo:text-indent="-0.1944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indent="0.7875in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color="#0D0D0D"/>
    </style:style>
    <style:style style:name="P225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26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27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28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29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30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31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32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33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34" style:parent-style-name="Standard" style:family="paragraph">
      <style:paragraph-properties style:snap-to-layout-grid="false" fo:text-align="justify" fo:margin-bottom="0in" style:line-height-at-least="0.0694in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style:font-weight-complex="bold" fo:color="#0D0D0D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0.827in" style:use-optimal-column-width="false"/>
    </style:style>
    <style:style style:name="TableColumn251" style:family="table-column">
      <style:table-column-properties style:column-width="0.8062in" style:use-optimal-column-width="false"/>
    </style:style>
    <style:style style:name="TableColumn252" style:family="table-column">
      <style:table-column-properties style:column-width="4.5562in" style:use-optimal-column-width="false"/>
    </style:style>
    <style:style style:name="TableColumn253" style:family="table-column">
      <style:table-column-properties style:column-width="2.2541in" style:use-optimal-column-width="false"/>
    </style:style>
    <style:style style:name="Table248" style:family="table">
      <style:table-properties style:width="8.7395in" fo:margin-left="0in" table:align="left"/>
    </style:style>
    <style:style style:name="TableRow254" style:family="table-row">
      <style:table-row-properties style:min-row-height="0.1756in"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1597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1597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1597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1597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1597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1597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1597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1597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1597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1597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margin-left="0.0034in" fo:margin-right="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1597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Arial" style:font-name-complex="Arial"/>
    </style:style>
    <style:style style:name="T386" style:parent-style-name="Domyślnaczcionkaakapitu" style:family="text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complex="Arial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Arial" style:font-name-complex="Arial"/>
    </style:style>
    <style:style style:name="T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3" style:parent-style-name="Standard" style:family="paragraph">
      <style:text-properties style:font-name="Arial" style:font-name-complex="Arial" fo:font-size="8pt" style:font-size-asian="8pt" style:font-size-complex="8pt"/>
    </style:style>
    <style:style style:name="P394" style:parent-style-name="Standard" style:family="paragraph">
      <style:text-properties style:font-name="Arial" style:font-name-complex="Arial" fo:font-size="8pt" style:font-size-asian="8pt" style:font-size-complex="8pt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5"><text:span text:style-name="T6"><text:s/></text:span><text:span text:style-name="T7"><text:s/>UMOWA nr …........ <text:s/></text:span><text:span text:style-name="T8">odpłatna</text:span></text:p>
      <text:p text:style-name="P9"/>
      <text:p text:style-name="P10">zawarta w Suchej Beskidzkiej, w dniu …............. r., pomiędzy:</text:p>
      <text:p text:style-name="P11"><text:span text:style-name="T12">Zespołem Opieki Zdrowotnej w Suchej Beskidzkiej,</text:span><text:span text:style-name="T13"><text:s/>z siedzibą:<text:s/></text:span><text:span text:style-name="T14">34-200 Sucha Beskidzka, ul. Szpitalna 22</text:span><text:span text:style-name="T15">, reprezentowanym przez<text:s/></text:span><text:span text:style-name="T16">…..........................................</text:span><text:span text:style-name="T17">, zwanym dalej<text:s/></text:span><text:span text:style-name="T18">„Zamawiającym”</text:span></text:p>
      <text:p text:style-name="P19">a</text:p>
      <text:p text:style-name="P20"><text:span text:style-name="T21">…............................................................................, zwanym w dalszej treści</text:span><text:span text:style-name="T22"><text:s/>umowy „Wykonawcą.”</text:span><text:span text:style-name="T23">.</text:span></text:p>
      <text:p text:style-name="P24"/>
      <text:p text:style-name="P25">§ 1</text:p>
      <text:p text:style-name="P26"><text:s/>Zamawiający zleca a Wykonawca zobowiązuje się <text:s/>do wykonywania zlecenia na zasadach określonych niniejszą umową.</text:p>
      <text:p text:style-name="P27">§ 2</text:p>
      <text:p text:style-name="P28">Przedmiotem zlecenia jest udział w realizacji projektu pn. „EcoQUIP Plus” nr 857790 realizowanego w ramach programu H2020 oraz umowy nr COS-PPI-2018-2-01, zawartej z Unią Europejską, reprezentowaną przez Komisją Europejską.</text:p>
      <text:p text:style-name="P29">§ 3</text:p>
      <text:p text:style-name="P30">Do zakresu obowiązków Wykonawcy należy:</text:p>
      <text:p text:style-name="P31">Zakres zadań zgodnie z oferowanym pakietem.</text:p>
      <text:p text:style-name="P32"><text:s/></text:p>
      <text:p text:style-name="P33"><text:span text:style-name="T34">§ 4</text:span></text:p>
      <text:p text:style-name="P35">Wykonawca zobowiązuje się realizować przedmiot umowy z należytą starannością, zgodnie z obowiązującymi przepisami prawa, wskazaniami aktualnej wiedzy, zasadami polityki jakości i polityki środowiskowej systemu ISO oraz standardami i procedurami związanymi z akredytacją Szpitala Zamawiającego</text:p>
      <text:p text:style-name="P36"/>
      <text:p text:style-name="P37"><text:span text:style-name="T38">§ 5</text:span></text:p>
      <text:list text:style-name="WW8Num2">
        <text:list-item text:start-value="1">
          <text:p text:style-name="P39">Wykonawca oświadcza, że zna obowiązujące przepisy w zakresie bezpieczeństwa i higieny pracy i zobowiązuje się do ich przestrzegania.</text:p>
        </text:list-item>
      </text:list>
      <text:p text:style-name="P40"/>
      <text:list text:style-name="WW8Num2" text:continue-numbering="true">
        <text:list-item>
          <text:p text:style-name="P41">Wykonawca oświadcza, że jego stan zdrowia pozwala na wykonywanie zadań będących przedmiotem umowy.</text:p>
        </text:list-item>
      </text:list>
      <text:p text:style-name="P42">§ 6</text:p>
      <text:list text:style-name="LFO16" text:continue-numbering="true">
        <text:list-item>
          <text:p text:style-name="P43"><text:span text:style-name="T44">Zlecenie uważa się jako należycie wykonane i przyjęte, jeżeli Wykonawca udokumentuje realizację zlecenia za pomocą wykazu wykonanych czynności na rzecz projektu <text:s/>EcoQUIP Plus zgodnie z<text:s/></text:span><text:soft-page-break/><text:span text:style-name="T45">Załącznikiem nr 1</text:span><text:span text:style-name="T46"><text:s/>do umowy, a Zamawiający dok</text:span><text:span text:style-name="T47">ona odbioru przedmiotu zlecenia i nie zgłosi na piśmie żadnych zastrzeżeń dotyczących pracy Wykonawcy.</text:span></text:p>
        </text:list-item>
        <text:list-item>
          <text:p text:style-name="P48">Jeżeli wykonane zlecenie według oceny Zamawiającego, wymagać będzie zmian lub uzupełnień, Wykonawca dokona stosownych zmian lub uzupełnień w terminie uzgodnionym przez Strony jednak nie później niż w terminie 5 dni od dnia zgłoszenia zastrzeżeń przez Zamawiającego, chyba że zmiany będą znaczące.</text:p>
        </text:list-item>
      </text:list>
      <text:p text:style-name="P49">§ 7</text:p>
      <text:p text:style-name="P50">Wykonawca będzie realizował zlecenie osobiście. Powierzenie osobie trzeciej wykonania części lub całości przedmiotu zlecenia jest dozwolone tylko za zgodą Zamawiającego wyrażoną w formie pisemnej pod rygorem nieważności. Wykonawca ponosi odpowiedzialność za czynności swego zastępcy, jak za swoje własne.</text:p>
      <text:p text:style-name="P51"/>
      <text:p text:style-name="P52">§ 8</text:p>
      <text:list text:style-name="WW8Num2" text:continue-numbering="true">
        <text:list-item>
          <text:list>
            <text:list-item>
              <text:p text:style-name="P53">Wykonawca przenosi na Zamawiającego, w ramach<text:s/>wynagrodzenia, o którym mowa w § 12, autorskie prawa majątkowe do wszelkiej dokumentacji wytworzonej przez siebie w trakcie i w związku z realizacją zlecenia, na następujących polach eksploatacji:</text:p>
            </text:list-item>
          </text:list>
        </text:list-item>
      </text:list>
      <text:list text:style-name="WW8Num8">
        <text:list-item text:start-value="1">
          <text:p text:style-name="P54">utrwalanie na wszelkich nośnikach i zwielokrotnianie (niezależnie od ilości egzemplarzy) każdą techniką znaną w momencie przeniesienia praw, w tym technikami poligraficznymi, drukarskimi, reprograficznymi, plastycznymi, informatycznymi, fotograficznymi, cyfrowymi, multimedialnymi, audiowizualnymi,</text:p>
        </text:list-item>
        <text:list-item>
          <text:p text:style-name="P55">wprowadzanie do<text:s/>pamięci komputera oraz sieci internet,</text:p>
        </text:list-item>
        <text:list-item>
          <text:p text:style-name="P56">rozpowszechnianie w całości lub części, w tym w sieci internet,</text:p>
        </text:list-item>
        <text:list-item>
          <text:p text:style-name="P57">dokonywanie zmian i modyfikacji,</text:p>
        </text:list-item>
        <text:list-item>
          <text:p text:style-name="P58">wykorzystywanie we wszelkich postępowaniach jako element samodzielny bądź część składowa innych dokumentów,</text:p>
        </text:list-item>
        <text:list-item>
          <text:p text:style-name="P59">samodzielne<text:s/>przekazywanie podmiotom trzecim w dowolnej formie oraz dowolnej ilości egzemplarzy i w dowolnym celu,</text:p>
        </text:list-item>
        <text:list-item>
          <text:p text:style-name="P60">publikowanie jako publikacja samodzielna lub jako część składowa dowolnej publikacji.</text:p>
        </text:list-item>
      </text:list>
      <text:p text:style-name="P61"/>
      <text:list text:style-name="WW8Num2" text:continue-numbering="true">
        <text:list-item>
          <text:list>
            <text:list-item>
              <text:p text:style-name="P62">Przeniesienie praw, opisanych w ust. 1, nie jest ograniczone czasowo ani terytorialnie.</text:p>
            </text:list-item>
          </text:list>
        </text:list-item>
      </text:list>
      <text:p text:style-name="P63"/>
      <text:list text:style-name="WW8Num2" text:continue-numbering="true">
        <text:list-item>
          <text:list>
            <text:list-item>
              <text:p text:style-name="P64">Wykonawca może wykorzystywać materiał zebrany w trakcie prac projektowych w opracowywanych przez siebie publikacjach.</text:p>
            </text:list-item>
          </text:list>
        </text:list-item>
      </text:list>
      <text:p text:style-name="P65"/>
      <text:p text:style-name="P66"/>
      <text:p text:style-name="P67"/>
      <text:p text:style-name="P68">§ 9</text:p>
      <text:soft-page-break/>
      <text:p text:style-name="P69">1. Zamawiającemu przysługuje prawo odstąpienia od umowy w przypadku, gdy:</text:p>
      <text:list text:style-name="WW8Num11">
        <text:list-item text:start-value="1">
          <text:p text:style-name="P70">Wykonawca nie przystąpił do<text:s/>realizacji przedmiotu umowy lub gdy zaniechał jej dalszej realizacji, w terminie 30 dni od upływu dodatkowego terminu wyznaczonego przez Zamawiającego do przystąpienia do realizacji umowy lub jej kontynuowania,</text:p>
        </text:list-item>
        <text:list-item>
          <text:p text:style-name="P71">Wykonawca wykonuje przedmiot umowy niezgodnie<text:s/>z postanowieniami umowy, w terminie 30 dni od upływu dodatkowego terminu wyznaczonego przez Zamawiającego w wezwaniu do usunięcia naruszenia,</text:p>
        </text:list-item>
        <text:list-item>
          <text:p text:style-name="P72">Wykonawca powierzył realizację przedmiotu umowy osobie trzeciej bez zgody Zamawiającego, w terminie 30 dni od daty powzięcia przez Zleceniodawcę wiadomości <text:s text:c="2"/>o tym fakcie.</text:p>
        </text:list-item>
      </text:list>
      <text:list text:style-name="LFO19" text:continue-numbering="true">
        <text:list-item>
          <text:p text:style-name="P73">Wykonawca ma prawo odstąpić od niniejszej umowy ze skutkiem natychmiastowym, w przypadku<text:s/><text:tab/>stwierdzenia niewywiązywania się przez Wykonawcę z płatności w przypadku, gdy przekroczą<text:s/><text:tab/>one 30 dni.</text:p>
        </text:list-item>
        <text:list-item>
          <text:p text:style-name="P74">Odstąpienie od umowy wymaga formy pisemnej pod rygorem nieważności.</text:p>
        </text:list-item>
      </text:list>
      <text:p text:style-name="P75">§ 10</text:p>
      <text:list text:style-name="WW8Num13" text:continue-numbering="true">
        <text:list-item>
          <text:list>
            <text:list-item>
              <text:p text:style-name="P76">Za niewykonanie lub nienależyte wykonanie zlecenia Wykonawca ponosi odpowiedzialność tylko względem Zamawiającego.</text:p>
            </text:list-item>
            <text:list-item>
              <text:p text:style-name="P77"><text:span text:style-name="T78">Względem osób trzecich zobowiązanym do naprawienia szkody jest wyłącznie</text:span><text:span text:style-name="T79"><text:s/>Zamawiający.</text:span><text:span text:style-name="T80"><text:line-break/></text:span><text:span text:style-name="T81">W</text:span><text:span text:style-name="T82"><text:s/>przypadku naprawy przez Zamawiającego szkody wyrządzonej przez Wykonawcę, Zamawiającemu przysługuje roszczenie zwrotne od Wykonawcy, o ile nie dochował on należytej staranności w wykonywaniu zlecenia, wskutek czego powstała szkoda.</text:span></text:p>
            </text:list-item>
          </text:list>
        </text:list-item>
      </text:list>
      <text:p text:style-name="P83"/>
      <text:p text:style-name="P84">§ 11</text:p>
      <text:list text:style-name="WW8Num3">
        <text:list-item text:start-value="1">
          <text:p text:style-name="P85">Wykonawca oświadcza, że w momencie podpisywania umowy z tytułu jej wykonywania <text:s/>podlega/nie podlega obowiązkowemu ubezpieczeniu emerytalnemu i rentowemu. Wykonawca oświadcza również, że nie wnosi/wnosi o objęcie dobrowolnym ubezpieczeniem społecznym. <text:s/>(Zapis będzie uzależniony od złożonego oświadczenia o statusie Wykonawcy o podleganiu do ubezpieczeń społecznych i ubezpieczenia zdrowotnego)</text:p>
        </text:list-item>
      </text:list>
      <text:p text:style-name="P86"/>
      <text:list text:style-name="WW8Num3" text:continue-numbering="true">
        <text:list-item>
          <text:p text:style-name="P87">Wykonawca zobowiązuje się powiadomić Zamawiającego o wszelkich zmianach mających wpływ na podleganie ubezpieczeniu społecznemu.</text:p>
        </text:list-item>
      </text:list>
      <text:p text:style-name="P88"/>
      <text:p text:style-name="P89">§ 12</text:p>
      <text:list text:style-name="LFO21" text:continue-numbering="true">
        <text:list-item>
          <text:p text:style-name="P90">Za prawidłowe i terminowe wykonywanie zlecenia Wykonawca będzie otrzymywał wynagrodzenie w wysokości ….... (słownie: ) EURO brutto za każdą godzinę wykonywania czynności zgodnie z oferowanym pakietem na rzecz projektu EcoQUIP Plus.</text:p>
        </text:list-item>
        <text:list-item>
          <text:p text:style-name="P91">Wykonawca oświadcza, że został poinformowany o współfinansowaniu wynagrodzenia ze środków Unii Europejskiej w ramach projektu pn. “EcoQUIP Plus”.</text:p>
        </text:list-item>
        <text:list-item>
          <text:p text:style-name="P92">Wynagrodzenie będzie przeliczane na polską walutę według dziennego kursu publikowanego w Dzienniku Urzędowym Unii<text:s/>Europejskiej z dnia poprzedzającego wystawienie rachunku, o którym<text:s/><text:soft-page-break/>mowa w pkt. 5 lub, w razie braku przelicznika, według miesięcznego obrachunkowego kursu wymiany ustalonego przez Komisję Europejską, i wypłacane złotych.</text:p>
        </text:list-item>
        <text:list-item>
          <text:p text:style-name="P93">Wynagrodzenie przeliczone na polska<text:s/>walutę będzie pomniejszane o zaliczkę na podatek dochodowy od osób fizycznych oraz należną składkę na ubezpieczenie zdrowotne, oraz tę część składki na ubezpieczenie społeczne, którą według obowiązujących przepisów wykonawca pokrywa z własnych środków. (Zapis będzie uzależniony od złożonego oświadczenia o statusie Wykonawcy o podleganiu do ubezpieczeń społecznych i ubezpieczenia zdrowotnego)</text:p>
        </text:list-item>
        <text:list-item>
          <text:p text:style-name="P94"><text:span text:style-name="T95">Wynagrodzenie będzie przelewane na rachunek bankowy Wykonawcy n</text:span><text:span text:style-name="T96">r …..................................................</text:span><text:span text:style-name="T97">....</text:span><text:span text:style-name="T98"><text:s/>w terminie do dziesiątego dnia miesiąca kalendarzowego następującego po miesiącu, którego wynagrodzenie dotyczy na podstawie:</text:span></text:p>
        </text:list-item>
      </text:list>
      <text:p text:style-name="P99"><text:span text:style-name="T100">1) rachunku wraz z oświadczeniem o ilości godzin realizacji umowy,</text:span><text:span text:style-name="T101"><text:s/></text:span><text:span text:style-name="T102">wystawianego przez Wykonawcę,</text:span></text:p>
      <text:p text:style-name="P103"><text:span text:style-name="T104">2) wykazu <text:s/>wykonanych <text:s/></text:span><text:span text:style-name="T105">czynności na rzecz <text:s/>projektu <text:s/>EcoQUIP Plus wg <text:s/></text:span><text:span text:style-name="T106">Załącznika nr 1,</text:span></text:p>
      <text:p text:style-name="P107"><text:span text:style-name="T108">dostarczonych Zamawiającemu w terminie do trzeciego dnia miesiąca kalend</text:span><text:span text:style-name="T109">arzo</text:span><text:span text:style-name="T110">wego następującego po miesiącu, którego wynagrodzenie dotyczy.</text:span></text:p>
      <text:list text:style-name="LFO21" text:continue-numbering="true">
        <text:list-item>
          <text:p text:style-name="P111"><text:span text:style-name="T112">W przypadku doręczenia rachunku Zamawiającemu po term</text:span><text:span text:style-name="T113">inie określonym w ust. 4 wynagrodzenie zostanie przekazane na konto Wykonawcy do dziesiątego dnia miesiąca kalendarzowego następującego po miesiącu, w którym</text:span><text:span text:style-name="T114"><text:s/></text:span><text:span text:style-name="T115">rachunek został doręczony</text:span><text:span text:style-name="T116"><text:s/>Zamawiającemu</text:span><text:span text:style-name="T117">.</text:span></text:p>
        </text:list-item>
      </text:list>
      <text:p text:style-name="P118">§ 13</text:p>
      <text:p text:style-name="P119"><text:span text:style-name="T120">1.</text:span><text:span text:style-name="T121"><text:tab/>Wykonawca</text:span><text:span text:style-name="T122"><text:s/>będzie wykonywać zlecenie, w wymiarze c</text:span><text:span text:style-name="T123">o najmniej …....... godzin oraz maksymalnie…...... godzin w każdym miesiącu trwania umowy, ale nie więcej niż............ godzin w trakcie trwania całego projektu, w siedzibie Zamawiającego lub gdy wymaga tego cel czynności związanych z prawidłowym wykonyw</text:span><text:span text:style-name="T124">aniem zlecenia także poza siedzibą Zamawiającego.</text:span></text:p>
      <text:p text:style-name="P125"/>
      <text:p text:style-name="P126">2.<text:tab/>W celu wykonania zlecenia Wykonawca może wyjeżdżać na spotkania i konferencje związane z projektem na obszarze kraju i poza jego granicami, po wcześniejszym, każdorazowym uzyskaniu akceptacji<text:s/>Zamawiającego.</text:p>
      <text:p text:style-name="P127"/>
      <text:p text:style-name="P128">3.<text:tab/>Zamawiający zwróci Wykonawcy koszty wyjazdu na spotkania i konferencje związane z projektem na obszarze kraju oraz poza granicami kraju, w wysokości i na zasadach określonych w Rozporządzeniu Ministra Pracy i Polityki Społecznej z dnia<text:s/>29 stycznia 2013 r. w sprawie należności <text:s/>przysługujących pracownikowi zatrudnionemu w państwowej lub samorządowej jednostce sfery budżetowej z tytułu podróży służbowej (Dz. U. z 2013 r. poz. 167, z późn. zm.</text:p>
      <text:p text:style-name="P129"/>
      <text:p text:style-name="P130">§ 14</text:p>
      <text:p text:style-name="P131">1. Odpowiedzialność z tytułu niewykonania<text:s/>lub nienależytego wykonania umowy strony ustalają <text:s text:c="3"/></text:p>
      <text:p text:style-name="P132"><text:s text:c="3"/>w formie kar umownych.</text:p>
      <text:list text:style-name="LFO22" text:continue-numbering="true">
        <text:list-item>
          <text:p text:style-name="P133">Wykonawca zapłaci Zamawiającemu karę umowną:</text:p>
        </text:list-item>
      </text:list>
      <text:soft-page-break/>
      <text:p text:style-name="P134">1) za odstąpienie od niniejszej umowy z winy Wykonawcy, w wysokości 0,5% wynagrodzenia wypłaconego Wykonawcy od dnia zawarcia umowy do dnia odstąpienia od umowy,</text:p>
      <text:p text:style-name="P135">2) za wykonanie czynności wchodzących w zakres przedmiotu umowy z wadami, <text:s/>w wysokości 5% wynagrodzenia Wykonawcy za miesiąc, w którym stwierdzono wady <text:s text:c="3"/>w wykonaniu umowy, za każdy przypadek stwierdzenia przez Zamawiającego wystąpienia wady,</text:p>
      <text:p text:style-name="P136">3) za opóźnienie w usunięciu wad czynności wchodzących w zakres przedmiotu umowy w terminie, o którym mowa w § 6 ust. 2, w wysokości 5% wynagrodzenia Wykonawcy za miesiąc, w którym nastąpiło opóźnienie.</text:p>
      <text:p text:style-name="P137">3. Za odstąpienie <text:s/>od umowy <text:s/>z <text:s/>winy <text:s/>Zamawiającego <text:s/>Wykonawcy <text:s/>przysługuje kara umowna w</text:p>
      <text:p text:style-name="P138"><text:s text:c="3"/>wysokości 0,5% wynagrodzenia wypłaconego Wykonawcy od dnia zawarcia <text:s/>umowy do dnia</text:p>
      <text:p text:style-name="P139"><text:s text:c="3"/>odstąpienia od umowy.</text:p>
      <text:p text:style-name="P140">4. <text:s/>Strony umowy mogą dochodzić na zasadach ogólnych odszkodowań przewyższających kary</text:p>
      <text:p text:style-name="P141"><text:s text:c="5"/>umowne.</text:p>
      <text:p text:style-name="P142">5. Zamawiający upoważniony jest do potrącania kar umownych z wynagrodzenia Wykonawcy</text:p>
      <text:p text:style-name="P143"><text:s text:c="3"/>z tytułu realizacji niniejszej umowy.</text:p>
      <text:p text:style-name="P144"/>
      <text:p text:style-name="P145">§ 15</text:p>
      <text:list text:style-name="LFO23" text:continue-numbering="true">
        <text:list-item>
          <text:p text:style-name="P146"><text:span text:style-name="T147">Wykonawca wyraża zgodę na wykorzystanie jego wizerunku w działaniach promocyjnych podejmowanych w ramach P</text:span><text:span text:style-name="T148">rojektu oraz na przetwarzanie danych osobowych na potrzeby projektu zgodnie z ustawą z dnia 10 maja 2018 r. o ochronie danych osobowych (Dz. U. Z 2019 r. poz. 1781)</text:span><text:span text:style-name="T149">.</text:span></text:p>
        </text:list-item>
      </text:list>
      <text:p text:style-name="P150"/>
      <text:list text:style-name="LFO23" text:continue-numbering="true">
        <text:list-item>
          <text:p text:style-name="P151"><text:span text:style-name="T152">Wykonawca zobowiązany jest przy wykonywaniu Umowy do zapewnienia skutecznej i należytej<text:s/></text:span><text:span text:style-name="T153">ochrony danych osobowych, do których uzyskał dostęp w związku z wykonywaniem niniejszej umowy, jak również do niewykorzystywania tych danych do celów innych niż realizacja niniejszej Umowy. Zleceniobiorca zobowiązuje się do przetwarzania danych osobowych w</text:span><text:span text:style-name="T154"><text:s/>zakresie i w sposób zgodny z obowiązującymi przepisami prawa, w tym na podstawie Rozporządzenia Parlamentu Europejskiego i Rady (UE) 2016/679 z dnia 27 kwietnia 2016 r. w sprawie ochrony osób fizycznych w związku z przetwarzaniem danych osobowych i w spra</text:span><text:span text:style-name="T155">wie swobodnego przepływu takich danych oraz uchylenia dyrektywy 95/46 /WE (ogólne rozporządzenie o ochronie danych osobowych) zwanego dalej „RODO”.</text:span></text:p>
        </text:list-item>
      </text:list>
      <text:p text:style-name="P156"/>
      <text:list text:style-name="LFO23" text:continue-numbering="true">
        <text:list-item>
          <text:p text:style-name="P157">Wykonawca zobowiązuje się do zachowania w bezwzględnej tajemnicy wszelkich informacji i danych, jakie<text:s/>uzyskał w trakcje realizacji niniejszej umowy a w szczególności takich, które stanowią bądź mogą stanowić tajemnicę służbową i handlową Zamawiającego.</text:p>
        </text:list-item>
      </text:list>
      <text:p text:style-name="P158"/>
      <text:p text:style-name="P159"/>
      <text:p text:style-name="P160"/>
      <text:p text:style-name="P161">§ 16</text:p>
      <text:soft-page-break/>
      <text:p text:style-name="P162">1. Wszelkie zmiany i uzupełnienia umowy wymagają formy pisemnej pod rygorem<text:s/><text:tab/>nieważności .Zmiany<text:s/>umowy są dopuszczalne w zakresie dozwolonym przez art. 144 ustawy<text:s/><text:tab/>Prawo Zamówień Publicznych.</text:p>
      <text:p text:style-name="P163"/>
      <text:p text:style-name="P164">2. Dopuszcza się następujące warunki zmiany umowy:</text:p>
      <text:p text:style-name="P165"><text:tab/></text:p>
      <text:p text:style-name="P166"><text:span text:style-name="T167"><text:tab/>1) Zmiana wysokości wynagrodzenia należnego Wykonawcy w przypadku:</text:span></text:p>
      <text:list text:style-name="WW8Num16">
        <text:list-item text:start-value="1">
          <text:p text:style-name="P168"><text:span text:style-name="T169">zmiany<text:s/></text:span><text:span text:style-name="T170">wysokości minimalnego wynagro</text:span><text:span text:style-name="T171">dzenia za pracę<text:s/></text:span><text:span text:style-name="T172">albo wysokości minimalnej stawki godzinowej</text:span><text:span text:style-name="T173">,</text:span><text:span text:style-name="T174"><text:s/>ustalonych na podstawie przepisów ustawy z dnia 10<text:s/></text:span><text:span text:style-name="T175">października 2002 r. o minimalnym wynagrodzeniu za pracę</text:span></text:p>
        </text:list-item>
      </text:list>
      <text:list text:style-name="WW8Num17">
        <text:list-item text:start-value="2">
          <text:p text:style-name="P176">zmiany zasad podlegania ubezpieczeniom społecznym lub ubezpieczeniu zdrowotnemu,<text:s/>wysokości stawki na ubezpieczenia społeczne lub ubezpieczenie zdrowotne - jeżeli zmiany te będą miały wpływ na koszty wykonania zamówienia przez Wykonawcę</text:p>
        </text:list-item>
      </text:list>
      <text:list text:style-name="WW8Num18">
        <text:list-item text:start-value="3">
          <text:p text:style-name="P177">zmiany przeciętnego miesięcznego wynagrodzenia w sektorze przedsiębiorstw bez wypłat nagród z zysku w<text:s/>czwartym kwartale według Obwieszczenia Prezesa Głównego Urzędu Statystycznego w stosunku do roku poprzedniego, obowiązująca od 1 stycznia każdego roku kalendarzowego trwania umowy.</text:p>
        </text:list-item>
      </text:list>
      <text:list text:style-name="LFO27" text:continue-numbering="true">
        <text:list-item>
          <text:list>
            <text:list-item>
              <text:p text:style-name="P178">jeżeli wystąpiły okoliczności, których przy dołożeniu należytej staranności strony na dzień podpisania umowy przewidzieć nie mogły, a wynikają one ze zmian przepisów prawa, które nastąpiły w czasie realizacji zadania.,</text:p>
            </text:list-item>
            <text:list-item>
              <text:p text:style-name="P179">jeżeli zajdzie konieczność przedłużenia lub skrócenia okresu realizacji Projektu, stosownie do zmian harmonogramu i innych zapisów umowy o dofinansowanie zaakceptowanych przez Instytucję Zarządzającą. Termin realizacji umowy zmienia się odpowiednio do okresu realizacji Projektu,</text:p>
            </text:list-item>
            <text:list-item>
              <text:p text:style-name="P180">w przypadku wyniknięcia rozbieżności lub niejasności w rozumieniu pojęć użytych w umowie, których nie można usunąć w inny sposób, a zmiana będzie umożliwiać usunięcie rozbieżności i doprecyzowanie umowy w celu jednoznacznej interpretacji jej zapisów przez strony, możliwa jest zmiana postanowień umowy, wymaga to jednak zgody obu stron umowy.</text:p>
            </text:list-item>
            <text:list-item>
              <text:p text:style-name="P181">Jeżeli nastąpiła zmiana wymogów lub wprowadzenie nowych zaleceń Instytucji Zarządzającej dotyczące przedmiotu umowy lub realizacji projektu.</text:p>
            </text:list-item>
            <text:list-item>
              <text:p text:style-name="P182">Zmiana terminu realizacji przedmiotu umowy, w przypadku:</text:p>
            </text:list-item>
          </text:list>
        </text:list-item>
      </text:list>
      <text:p text:style-name="P183">a) działania siły wyższej, uniemożliwiającego wykonanie zamówienia w określonym pierwotnie terminie,</text:p>
      <text:p text:style-name="P184">b) w przypadku wystąpienia obiektywnych czynników niezależnych od Zamawiającego i Wykonawcy</text:p>
      <text:p text:style-name="P185">c) akceptacji zmiany terminu realizacji projektu przez Instytucję Zarządzającą.</text:p>
      <text:p text:style-name="P186"/>
      <text:p text:style-name="P187"/>
      <text:p text:style-name="P188">3. Zmiana wysokości wynagrodzenia obowiązywać będzie od dnia wejścia w życie zmian, o<text:s/><text:tab/>których mowa w ust. 2.</text:p>
      <text:p text:style-name="P189"/>
      <text:p text:style-name="P190">§ 17</text:p>
      <text:p text:style-name="P191">Umowę niniejsza zawiera się na czas określony do dnia …................... do ….....................</text:p>
      <text:p text:style-name="P192"/>
      <text:p text:style-name="P193">§ 18</text:p>
      <text:list text:style-name="WW8Num5">
        <text:list-item text:start-value="1">
          <text:p text:style-name="P194">Umowa może być rozwiązana:</text:p>
        </text:list-item>
      </text:list>
      <text:list text:style-name="WW8Num6">
        <text:list-item text:start-value="1">
          <text:p text:style-name="P195">w każdym terminie na zasadzie porozumienia<text:s/>stron,</text:p>
        </text:list-item>
        <text:list-item>
          <text:p text:style-name="P196">wskutek oświadczenia jednej ze stron za jednomiesięcznym okresem wypowiedzenia,</text:p>
        </text:list-item>
        <text:list-item>
          <text:p text:style-name="P197">w przypadku wystąpienia istotnej zmiany okoliczności powodującej, że wykonanie umowy nie leży w interesie Zamawiającego, czego nie można było przewidzieć w chwili zawarcia niniejszej umowy, za jednomiesięcznym okresem wypowiedzenia,</text:p>
        </text:list-item>
        <text:list-item>
          <text:p text:style-name="P198"><text:span text:style-name="T199">w przypadku zmiany wymogów lub wprowadzenia nowych zaleceń Instytucji Pośredniczącej dotyczących przedmiotu umowy, o których mowa w<text:s/></text:span><text:span text:style-name="T200">§ 3</text:span></text:p>
        </text:list-item>
      </text:list>
      <text:p text:style-name="P201"/>
      <text:list text:style-name="WW8Num7">
        <text:list-item text:start-value="2">
          <text:p text:style-name="P202">Umowa może być rozwiązana ze skutkiem natychmiastowym:</text:p>
        </text:list-item>
      </text:list>
      <text:list text:style-name="WW8Num4">
        <text:list-item text:start-value="1">
          <text:p text:style-name="P203">w razie nie wykonania umowy lub wadliwego jej wykonania, a także nie wypłacenia należności, gdy strona winna uchybień nie doprowadzi do ich usunięcia w ustalonym terminie,</text:p>
        </text:list-item>
        <text:list-item>
          <text:p text:style-name="P204">przez Zamawiającego, gdy Wykonawca dopuścił się umyślnego przestępstwa uniemożliwiającego dalsze realizowanie niniejszej umowy, a naruszenie prawa zostało stwierdzone prawomocnym wyrokiem sądu.</text:p>
        </text:list-item>
      </text:list>
      <text:p text:style-name="P205"/>
      <text:p text:style-name="P206">§ 19</text:p>
      <text:p text:style-name="P207">W sprawach nieuregulowanych niniejszą umową mają zastosowanie przepisy Kodeksu Cywilnego.</text:p>
      <text:p text:style-name="P208"/>
      <text:p text:style-name="P209">§ 20</text:p>
      <text:p text:style-name="P210">Wszelkie spory, jakie mogą powstać na tle<text:s/>realizacji niniejszej umowy Strony będą się starały rozwiązać w drodze ugody a jeżeli okaże się to niemożliwe poddadzą pod rozstrzygnięcie Sądu właściwego dla siedziby Zamawiającego.</text:p>
      <text:p text:style-name="P211"/>
      <text:p text:style-name="P212">§ 21</text:p>
      <text:p text:style-name="P213">Umowę sporządzono w trzech jednobrzmiących egzemplarzach, z których dwa egzemplarze otrzymuje Zamawiający i jeden egzemplarz Wykonawca.</text:p>
      <text:p text:style-name="P214"/>
      <text:p text:style-name="P215"/>
      <text:p text:style-name="P216"/>
      <text:p text:style-name="P217"/>
      <text:p text:style-name="P218">…........................................................<text:tab/><text:s text:c="15"/>…............................................................</text:p>
      <text:p text:style-name="P219"><text:span text:style-name="T220"><text:s/>Wykonawca</text:span><text:span text:style-name="T221"><text:tab/></text:span><text:span text:style-name="T222"><text:tab/><text:s text:c="30"/>Zamaw</text:span><text:span text:style-name="T223">iający</text:span><text:span text:style-name="T224"><text:s text:c="8"/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<text:s text:c="3"/></text:span><text:span text:style-name="T237">Załącznik nr 1</text:span></text:p>
      <text:p text:style-name="P238"><text:s text:c="80"/>do Umowy <text:s/>nr …..... r. z dnia …........... r.</text:p>
      <text:p text:style-name="P239"/>
      <text:p text:style-name="P240"/>
      <text:p text:style-name="P241">KARTA WYKONANIA CZYNNOŚCI NA RZECZ PROJEKTU EcoQUIP Plus</text:p>
      <text:p text:style-name="P242"><text:span text:style-name="T243">w miesiącu<text:s/></text:span><text:span text:style-name="T244">…........................</text:span><text:span text:style-name="T245"><text:s/></text:span><text:span text:style-name="T246">20...... r.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p.</text:p>
          </table:table-cell>
          <table:table-cell table:style-name="TableCell257">
            <text:p text:style-name="P258">Data</text:p>
          </table:table-cell>
          <table:table-cell table:style-name="TableCell259">
            <text:p text:style-name="P260">Liczba godzin wykonania czynności</text:p>
          </table:table-cell>
          <table:table-cell table:style-name="TableCell261">
            <text:p text:style-name="P262">Zakres wykonanych czynności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RAZEM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Standard"><text:span text:style-name="T385">….......................................................<text:s/></text:span><text:span text:style-name="T386"><text:s text:c="36"/></text:span><text:span text:style-name="T387">….............................................</text:span></text:p>
      <text:p text:style-name="P388"><text:span text:style-name="T389"><text:s text:c="9"/></text:span><text:span text:style-name="T390"><text:s/>data i podpis Wykonawcy</text:span><text:span text:style-name="T391"><text:s text:c="48"/></text:span><text:span text:style-name="T392">odbiór przedmiotu zlecenia przez <text:s/>Zamawiającego <text:s text:c="112"/></text:span></text:p>
      <text:p text:style-name="P393"><text:s text:c="47"/><text:s text:c="100"/>- data, podpis i pieczątka</text:p>
      <text:p text:style-name="P394"/>
      <text:soft-page-break/>
      <text:p text:style-name="P395"><text:span text:style-name="T396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/>
      <style:text-properties style:font-name="Arial" style:font-name-asian="Lucida Sans Unicode" style:font-name-complex="Arial" fo:color="#000000" fo:font-size="12.5pt" style:font-size-asian="12.5pt" fo:language="en" fo:country="US" style:language-complex="en" style:country-complex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2z1" style:display-name="WW8Num2z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text-position="0% 100%" fo:font-size="12pt" style:font-size-asian="12pt" style:font-size-complex="12pt"/>
    </style:style>
    <style:style style:name="NumberingSymbols" style:display-name="Numbering Symbols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16z0" style:display-name="WW8Num16z0" style:family="text">
      <style:text-properties style:font-name="Arial" style:font-name-complex="Arial" fo:font-weight="normal" style:font-weight-asian="normal" fo:font-style="normal" style:font-style-asian="normal" fo:color="#0D0D0D" fo:font-size="11pt" style:font-size-asian="11pt" style:font-size-complex="11pt" style:text-underline-type="none" style:text-underline-color="font-color" style:language-asian="zh" style:country-asian="C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17z1" style:display-name="WW8Num17z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18z1" style:display-name="WW8Num18z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text-position="0% 100%" fo:font-size="12pt" style:font-size-asian="12pt" style:font-size-complex="12pt"/>
    </style:style>
    <text:list-style style:name="WW8Num9" style:display-name="WW8Num9">
      <text:list-level-style-number text:level="1" text:style-name="WW_CharLFO2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8Num11" style:display-name="WW8Num11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text:list-style style:name="WW8Num13" style:display-name="WW8Num13">
      <text:list-level-style-number text:level="1" text:style-name="WW_CharLFO5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fo:font-style="normal" style:font-style-asian="normal" fo:color="#0D0D0D" fo:font-size="11pt" style:font-size-asian="11pt" style:font-size-complex="11pt" style:text-underline-type="none" style:text-underline-color="font-color" style:language-asian="zh" style:country-asian="CN"/>
    </style:style>
    <text:list-style style:name="WW8Num16" style:display-name="WW8Num1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17" style:display-name="WW8Num17">
      <text:list-level-style-number text:level="1" text:style-name="WW_CharLFO9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8Num18" style:display-name="WW8Num18">
      <text:list-level-style-number text:level="1" text:style-name="WW_CharLFO1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in" fo:margin-bottom="1.06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79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>
        <style:tab-stops>
          <style:tab-stop style:type="left" style:position="1.260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4527in, 5.30432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4" text:anchor-type="paragraph" svg:x="3.62008in" svg:y="0.0752in" svg:width="1.17717in" svg:height="1.17835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Obraz 3" text:anchor-type="paragraph" svg:x="0.66181in" svg:y="0.04528in" svg:width="2.4374in" svg:height="1.14567in" style:rel-width="scale" style:rel-height="scale"><draw:image xlink:href="media/image2.jpg" xlink:type="simple" xlink:show="embed" xlink:actuate="onLoad"/><svg:title/><svg:desc/></draw:frame></text:span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ZP</dc:creator>
    <meta:creation-date>2020-08-13T09:19:00Z</meta:creation-date>
    <dc:date>2020-08-13T09:19:00Z</dc:date>
    <meta:print-date>2020-08-13T08:09:00Z</meta:print-date>
    <meta:template xlink:href="Normal" xlink:type="simple"/>
    <meta:editing-cycles>2</meta:editing-cycles>
    <meta:editing-duration>PT0S</meta:editing-duration>
    <meta:document-statistic meta:page-count="9" meta:paragraph-count="32" meta:word-count="2310" meta:character-count="16142" meta:row-count="115" meta:non-whitespace-character-count="13864"/>
  </office:meta>
</office:document-meta>
</file>