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9.5pt" style:font-name-asian="Arial" style:font-size-asian="9.5pt" style:font-name-complex="Arial" style:font-size-complex="9.5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9.5pt" style:font-name-asian="Arial" style:font-size-asian="9.5pt" style:font-name-complex="Arial" style:font-size-complex="9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" style:font-size-asian="10.5pt" style:font-name-complex="Arial" style:font-size-complex="10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 style:text-autospace="none"/>
      <style:text-properties style:font-name="Arial" fo:font-size="6.5pt" style:font-name-asian="Arial" style:font-size-asian="6.5pt" style:font-name-complex="Arial" style:font-size-complex="6.5pt"/>
    </style:style>
    <style:style style:name="P10" style:family="paragraph" style:parent-style-name="Standard">
      <style:paragraph-properties fo:margin-left="-2.498cm" fo:margin-right="0cm" fo:text-align="end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-2.498cm" fo:margin-right="0cm" fo:text-align="start" style:justify-single-word="false" fo:text-indent="0cm" style:auto-text-indent="false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 style:master-page-name="Standard">
      <style:paragraph-properties fo:margin-left="-2.498cm" fo:margin-right="0cm" fo:text-align="end" style:justify-single-word="false" fo:text-indent="0cm" style:auto-text-indent="false" style:page-number="auto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size="6.5pt" style:font-size-asian="6.5pt" style:font-size-complex="6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0"/>Załącznik nr 2</text:p>
      <text:p text:style-name="P10"/>
      <text:p text:style-name="P11"><text:span text:style-name="T1"><text:s text:c="25"/></text:span><text:span text:style-name="T2">Nr UMOWY ………………………..</text:span></text:p>
      <text:p text:style-name="P2"/>
      <text:p text:style-name="P2">..........................................................</text:p>
      <text:p text:style-name="P2">pieczęć podmiotu</text:p>
      <text:p text:style-name="P6"/>
      <text:p text:style-name="P6"/>
      <text:p text:style-name="P6"/>
      <text:p text:style-name="P6"/>
      <text:p text:style-name="P7">Skierowanie na badanie sanitarno – epidemiologiczne</text:p>
      <text:p text:style-name="P3"/>
      <text:p text:style-name="P2"/>
      <text:p text:style-name="P2">Ustawa z dnia 5 grudnia 2008 roku o zapobieganiu oraz zwalczaniu zakażeń i chorób zakaźnych u ludzi</text:p>
      <text:p text:style-name="P2"/>
      <text:p text:style-name="P6"/>
      <text:p text:style-name="P6">1. Imię i nazwisko osoby kierowanej na badanie:</text:p>
      <text:p text:style-name="P6">........................................................................................................................................................</text:p>
      <text:p text:style-name="P6"/>
      <text:p text:style-name="P6">2. PESEL: ...................................................................................................................................</text:p>
      <text:p text:style-name="P6"/>
      <text:p text:style-name="P6">3. Stanowisko pracy: ......................................................................................................................</text:p>
      <text:p text:style-name="P6"/>
      <text:p text:style-name="P4"><text:span text:style-name="T4">4. Opis czynności</text:span><text:span text:style-name="T5">1</text:span><text:span text:style-name="T4">:</text:span></text:p>
      <text:p text:style-name="P6">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</text:p>
      <text:p text:style-name="P6">a) prace na stanowiskach związanych z ciągłym kontaktem z ludźmi stwarzające</text:p>
      <text:p text:style-name="P6">zagrożenie przeniesienia drogą powietrzno-kropelkową i powietrzno-pyłową zakażenia na inne</text:p>
      <text:p text:style-name="P6">osoby, niezależnie od rodzaju wykonywanych czynności zawodowych,</text:p>
      <text:p text:style-name="P6"/>
      <text:p text:style-name="P6">b) prace na stanowiskach związanych z wytwarzaniem, pakowaniem, dystrybucją lub</text:p>
      <text:p text:style-name="P6">przechowywaniem nieopakowanej żywności, wody przeznaczonej do spożycia przez ludzi oraz</text:p>
      <text:p text:style-name="P6">leków doustnych, przygotowaniem i wydawaniem posiłków, wody przeznaczonej do spożycia</text:p>
      <text:p text:style-name="P6">przez ludzi i leków, a także myciem naczyń i pojemników przeznaczonych na żywność, wodę</text:p>
      <text:p text:style-name="P6">przeznaczoną do spożycia przez ludzi lub na leki, stwarzające zagrożenie przeniesienia drogą</text:p>
      <text:p text:style-name="P6">pokarmową zakażenia na inne osoby, niezależnie od rodzaju wykonywanych czynności</text:p>
      <text:p text:style-name="P6">zawodowych,</text:p>
      <text:p text:style-name="P6"/>
      <text:p text:style-name="P6">c) prace na stanowiskach związanych z kontaktem z wodą oraz środkami służącymi</text:p>
      <text:p text:style-name="P6">pielęgnacji skory lub śluzówek innych osób oraz stwarzających zagrożenie przeniesienia drogą</text:p>
      <text:p text:style-name="P6">kontaktową zakażenia na inne osoby, niezależnie od rodzaju wykonywanych czynności</text:p>
      <text:p text:style-name="P6">zawodowych.</text:p>
      <text:p text:style-name="P6"/>
      <text:p text:style-name="P6"/>
      <text:p text:style-name="P6"/>
      <text:p text:style-name="P6"/>
      <text:p text:style-name="P6"/>
      <text:p text:style-name="P6"/>
      <text:p text:style-name="P2"><text:s text:c="3"/>........................................... <text:s text:c="73"/>........................................</text:p>
      <text:p text:style-name="P8"><text:s text:c="6"/>(miejscowość i data) <text:s text:c="113"/>(pieczęć i podpis)</text:p>
      <text:p text:style-name="P9"/>
      <text:p text:style-name="P5"><text:span text:style-name="T3">1 </text:span><text:span text:style-name="T6">Uzupełnić i/lub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Andale Sans UI" style:font-size-asian="14pt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Ł.B</meta:initial-creator>
    <meta:creation-date>2005-08-30T13:52:00</meta:creation-date>
    <dc:date>2024-04-10T12:47:58.83</dc:date>
    <meta:print-date>2017-09-25T14:58:32.96</meta:print-date>
    <meta:editing-cycles>15</meta:editing-cycles>
    <meta:editing-duration>P1DT2M1S</meta:editing-duration>
    <meta:document-statistic meta:table-count="0" meta:image-count="0" meta:object-count="0" meta:page-count="1" meta:paragraph-count="32" meta:word-count="195" meta:character-count="2427"/>
    <meta:user-defined meta:name="Informacja 1"/>
    <meta:user-defined meta:name="Informacja 2"/>
    <meta:user-defined meta:name="Informacja 3"/>
    <meta:user-defined meta:name="Informacja 4"/>
  </office:meta>
</office:document-meta>
</file>