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alibri1" svg:font-family="Calibri" style:font-pitch="variable"/>
    <style:font-face style:name="DejaVu Sans" svg:font-family="'DejaVu Sans'" style:font-pitch="variable"/>
    <style:font-face style:name="Lucidasans" svg:font-family="Lucidasan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Tekst_20_podstawowy_20_2">
      <style:paragraph-properties style:line-height-at-least="0.353cm"/>
      <style:text-properties officeooo:paragraph-rsid="00107775"/>
    </style:style>
    <style:style style:name="P2" style:family="paragraph" style:parent-style-name="List_20_Paragraph">
      <style:paragraph-properties fo:margin-left="0.63cm" fo:margin-right="0cm" fo:margin-top="0cm" fo:margin-bottom="0cm" loext:contextual-spacing="false" fo:text-align="start" style:justify-single-word="false" fo:text-indent="-0.63cm" style:auto-text-indent="false"/>
      <style:text-properties fo:color="#000000" style:font-name="Times New Roman" fo:font-size="12pt" fo:language="pl" fo:country="PL" fo:font-style="normal" fo:font-weight="normal" officeooo:paragraph-rsid="00107775" fo:background-color="#ffffff" style:font-size-asian="12pt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Preformatted_20_Text">
      <style:text-properties style:font-name="Times New Roman" fo:font-size="12pt" fo:font-weight="normal" officeooo:paragraph-rsid="00107775" style:font-size-asian="12pt" style:font-weight-asian="normal" style:font-name-complex="Times New Roman" style:font-size-complex="12pt" style:font-weight-complex="normal"/>
    </style:style>
    <style:style style:name="P4" style:family="paragraph" style:parent-style-name="Preformatted_20_Text">
      <style:text-properties style:use-window-font-color="true" style:font-name="Times New Roman" fo:font-size="12pt" fo:language="pl" fo:country="PL" fo:font-weight="normal" officeooo:paragraph-rsid="00107775" style:font-size-asian="12pt" style:font-weight-asian="normal" style:font-name-complex="Times New Roman" style:font-size-complex="12pt" style:font-weight-complex="normal"/>
    </style:style>
    <style:style style:name="P5" style:family="paragraph" style:parent-style-name="Preformatted_20_Text">
      <style:text-properties style:use-window-font-color="true" style:font-name="Times New Roman" fo:font-size="12pt" fo:language="pl" fo:country="PL" officeooo:paragraph-rsid="00107775" style:font-size-asian="12pt" style:font-name-complex="Times New Roman" style:font-size-complex="12pt"/>
    </style:style>
    <style:style style:name="P6" style:family="paragraph" style:parent-style-name="Standard_20__28_user_29_">
      <style:paragraph-properties style:line-height-at-least="0.353cm" fo:text-align="start" style:justify-single-word="false"/>
      <style:text-properties fo:color="#000000" fo:font-size="12pt" fo:language="pl" fo:country="PL" officeooo:paragraph-rsid="00107775" style:letter-kerning="true" style:font-size-asian="12pt"/>
    </style:style>
    <style:style style:name="P7" style:family="paragraph" style:parent-style-name="Standard_20__28_user_29_">
      <style:paragraph-properties fo:text-align="start" style:justify-single-word="false"/>
      <style:text-properties fo:color="#000000" fo:font-size="12pt" fo:language="pl" fo:country="PL" fo:font-style="italic" officeooo:paragraph-rsid="00107775" style:letter-kerning="true" style:font-name-asian="Times New Roman" style:font-size-asian="12pt" style:font-style-asian="italic"/>
    </style:style>
    <style:style style:name="P8" style:family="paragraph" style:parent-style-name="Standard_20__28_user_29_">
      <style:paragraph-properties fo:text-align="start" style:justify-single-word="false"/>
      <style:text-properties officeooo:paragraph-rsid="00107775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107775"/>
    </style:style>
    <style:style style:name="P10" style:family="paragraph" style:parent-style-name="Standard_20__28_user_29_">
      <style:paragraph-properties fo:margin-left="0.026cm" fo:margin-right="0cm" style:line-height-at-least="0.353cm" fo:text-align="start" style:justify-single-word="false" fo:text-indent="0cm" style:auto-text-indent="false"/>
      <style:text-properties officeooo:paragraph-rsid="00107775"/>
    </style:style>
    <style:style style:name="P11" style:family="paragraph" style:parent-style-name="Standard_20__28_user_29_">
      <style:paragraph-properties fo:margin-left="0.026cm" fo:margin-right="0cm" style:line-height-at-least="0.353cm" fo:text-align="center" style:justify-single-word="false" fo:text-indent="0cm" style:auto-text-indent="false"/>
      <style:text-properties style:use-window-font-color="true" fo:font-size="12pt" fo:language="pl" fo:country="PL" fo:font-weight="bold" officeooo:paragraph-rsid="00107775" style:font-size-asian="12pt" style:font-weight-asian="bold"/>
    </style:style>
    <style:style style:name="P12" style:family="paragraph" style:parent-style-name="Text_20_body">
      <style:paragraph-properties fo:line-height="100%" fo:text-align="center" style:justify-single-word="false"/>
      <style:text-properties officeooo:paragraph-rsid="00107775"/>
    </style:style>
    <style:style style:name="P13" style:family="paragraph" style:parent-style-name="Text_20_body">
      <style:paragraph-properties fo:line-height="100%" fo:text-align="center" style:justify-single-word="false"/>
      <style:text-properties officeooo:paragraph-rsid="00107775"/>
    </style:style>
    <style:style style:name="P14" style:family="paragraph" style:parent-style-name="Text_20_body">
      <style:paragraph-properties style:line-height-at-least="0.353cm"/>
      <style:text-properties style:use-window-font-color="true" style:font-name="Times New Roman" fo:font-size="12pt" fo:language="pl" fo:country="PL" officeooo:paragraph-rsid="00107775" style:font-size-asian="12pt" style:font-name-complex="Times New Roman"/>
    </style:style>
    <style:style style:name="P15" style:family="paragraph" style:parent-style-name="Text_20_body">
      <style:text-properties style:use-window-font-color="true" style:font-name="Times New Roman" fo:font-size="12pt" fo:language="pl" fo:country="PL" officeooo:paragraph-rsid="00107775" style:letter-kerning="true" style:font-name-asian="Nimbus Roman No9 L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text-properties style:use-window-font-color="true" style:font-name="Times New Roman" fo:font-size="12pt" fo:language="pl" fo:country="PL" fo:font-weight="bold" officeooo:paragraph-rsid="00107775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07775" style:letter-kerning="true" style:font-size-asian="12pt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07775" style:letter-kerning="true" style:font-name-asian="Nimbus Roman No9 L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07775" style:letter-kerning="true" style:font-name-asian="Nimbus Roman No9 L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07775" style:font-name-asian="Times New Roman" style:font-size-asian="12pt" style:font-weight-asian="bold" style:font-name-complex="Times New Roman" style:font-weight-complex="bold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language="pl" fo:country="PL" fo:font-weight="bold" officeooo:paragraph-rsid="00107775" style:font-size-asian="12pt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752cm"/>
        </style:tab-stops>
      </style:paragraph-properties>
      <style:text-properties style:use-window-font-color="true" style:font-name="Times New Roman" fo:font-size="12pt" fo:language="pl" fo:country="PL" fo:font-weight="bold" officeooo:paragraph-rsid="00107775" style:font-size-asian="12pt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07775" style:font-size-asian="12pt" style:font-weight-asian="bold" style:font-name-complex="Times New Roman"/>
    </style:style>
    <style:style style:name="P24" style:family="paragraph" style:parent-style-name="Standard">
      <style:text-properties style:use-window-font-color="true" style:font-name="Times New Roman" fo:font-size="12pt" fo:language="pl" fo:country="PL" fo:font-weight="bold" officeooo:paragraph-rsid="00107775" style:font-size-asian="12pt" style:font-weight-asian="bold" style:font-name-complex="Times New Roman"/>
    </style:style>
    <style:style style:name="P25" style:family="paragraph" style:parent-style-name="Standard">
      <style:text-properties style:use-window-font-color="true" style:font-name="Times New Roman" fo:font-size="12pt" fo:language="pl" fo:country="PL" fo:font-weight="normal" officeooo:paragraph-rsid="00107775" style:font-size-asian="12pt" style:font-weight-asian="normal" style:font-name-complex="Times New Roman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officeooo:paragraph-rsid="00107775" style:font-size-asian="12pt" style:font-weight-asian="normal" style:font-name-complex="Times New Roman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07775" style:font-size-asian="12pt" style:font-weight-asian="normal" style:font-name-complex="Times New Roman" style:font-weight-complex="normal"/>
    </style:style>
    <style:style style:name="P28" style:family="paragraph" style:parent-style-name="Standard">
      <style:text-properties style:use-window-font-color="true" style:font-name="Times New Roman" fo:font-size="12pt" fo:language="pl" fo:country="PL" fo:font-weight="normal" officeooo:paragraph-rsid="00107775" style:font-size-asian="12pt" style:font-weight-asian="normal" style:font-name-complex="Times New Roman" style:font-weight-complex="normal"/>
    </style:style>
    <style:style style:name="P29" style:family="paragraph" style:parent-style-name="Standard">
      <style:text-properties style:use-window-font-color="true" style:font-name="Times New Roman" fo:font-size="12pt" fo:language="pl" fo:country="PL" fo:font-weight="normal" officeooo:paragraph-rsid="00107775" style:letter-kerning="true" style:font-size-asian="12pt" style:font-weight-asian="normal" style:font-name-complex="Times New Roman"/>
    </style:style>
    <style:style style:name="P30" style:family="paragraph" style:parent-style-name="Standard">
      <style:text-properties style:use-window-font-color="true" style:font-name="Times New Roman" fo:font-size="12pt" fo:language="pl" fo:country="PL" fo:font-weight="normal" officeooo:paragraph-rsid="00107775" style:letter-kerning="true" style:font-size-asian="12pt" style:font-weight-asian="normal" style:font-name-complex="Times New Roman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07775" style:letter-kerning="true" style:font-name-asian="Nimbus Roman No9 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>
      <style:text-properties style:use-window-font-color="true" style:font-name="Times New Roman" fo:font-size="12pt" fo:language="pl" fo:country="PL" officeooo:paragraph-rsid="00107775" style:letter-kerning="true" style:font-size-asian="12pt" style:font-name-complex="Times New Roman"/>
    </style:style>
    <style:style style:name="P33" style:family="paragraph" style:parent-style-name="Standard">
      <style:text-properties style:use-window-font-color="true" style:font-name="Times New Roman" fo:font-size="12pt" fo:language="pl" fo:country="PL" officeooo:paragraph-rsid="00107775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107775" style:letter-kerning="true" style:font-name-asian="Nimbus Roman No9 L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text-properties style:use-window-font-color="true" style:font-name="Times New Roman" fo:font-size="12pt" fo:language="pl" fo:country="PL" officeooo:paragraph-rsid="00107775" style:letter-kerning="true" style:font-name-asian="Nimbus Roman No9 L" style:font-size-asian="12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Standard">
      <style:paragraph-properties style:line-height-at-least="0.353cm" fo:text-align="start" style:justify-single-word="false"/>
      <style:text-properties style:use-window-font-color="true" style:font-name="Times New Roman" fo:font-size="12pt" fo:language="pl" fo:country="PL" officeooo:paragraph-rsid="00107775" style:font-size-asian="12pt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officeooo:paragraph-rsid="00107775" style:font-size-asian="12pt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107775" style:font-size-asian="12pt" style:font-name-complex="Times New Roman"/>
    </style:style>
    <style:style style:name="P39" style:family="paragraph" style:parent-style-name="Standard">
      <style:text-properties style:use-window-font-color="true" style:font-name="Times New Roman" fo:font-size="12pt" fo:language="pl" fo:country="PL" officeooo:paragraph-rsid="00107775" style:font-size-asian="12pt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paragraph-rsid="00107775" style:font-size-asian="12pt" style:font-weight-asian="bold" style:font-name-complex="Times New Roman"/>
    </style:style>
    <style:style style:name="P41" style:family="paragraph" style:parent-style-name="Standard">
      <style:text-properties style:use-window-font-color="true" style:font-name="Times New Roman" fo:font-size="12pt" fo:language="pl" fo:country="PL" fo:font-style="normal" style:text-underline-style="none" fo:font-weight="normal" officeooo:paragraph-rsid="00107775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text-properties style:use-window-font-color="true" style:font-name="Nimbus Roman No9 L" fo:font-size="12pt" fo:language="pl" fo:country="PL" officeooo:paragraph-rsid="00107775" style:font-size-asian="12pt" style:font-name-complex="Nimbus Roman No9 L"/>
    </style:style>
    <style:style style:name="P43" style:family="paragraph" style:parent-style-name="Standard">
      <style:text-properties style:use-window-font-color="true" style:font-name="Nimbus Roman No9 L" fo:font-size="12pt" fo:language="pl" fo:country="PL" officeooo:paragraph-rsid="00107775" style:letter-kerning="true" style:font-size-asian="12pt" style:font-name-complex="Nimbus Roman No9 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l" fo:country="PL" fo:font-weight="bold" officeooo:paragraph-rsid="00107775" style:letter-kerning="true" style:font-size-asian="12pt" style:font-weight-asian="bold" style:font-name-complex="Nimbus Roman No9 L"/>
    </style:style>
    <style:style style:name="P45" style:family="paragraph" style:parent-style-name="Standard">
      <style:text-properties style:use-window-font-color="true" style:font-name="Nimbus Roman No9 L" fo:font-size="12pt" fo:language="pl" fo:country="PL" fo:font-weight="bold" officeooo:paragraph-rsid="00107775" style:letter-kerning="true" style:font-size-asian="12pt" style:font-weight-asian="bold" style:font-name-complex="Nimbus Roman No9 L"/>
    </style:style>
    <style:style style:name="P46" style:family="paragraph" style:parent-style-name="Standard">
      <style:text-properties style:use-window-font-color="true" style:font-name="Nimbus Roman No9 L" fo:font-size="12pt" fo:language="pl" fo:country="PL" fo:font-weight="normal" officeooo:paragraph-rsid="00107775" style:font-size-asian="12pt" style:font-weight-asian="normal" style:font-name-complex="Nimbus Roman No9 L"/>
    </style:style>
    <style:style style:name="P47" style:family="paragraph" style:parent-style-name="Standard">
      <style:text-properties style:use-window-font-color="true" style:font-name="Nimbus Roman No9 L" fo:font-size="12pt" fo:language="pl" fo:country="PL" fo:font-weight="normal" officeooo:paragraph-rsid="00107775" style:letter-kerning="true" style:font-size-asian="12pt" style:font-weight-asian="normal" style:font-name-complex="Nimbus Roman No9 L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07775" style:font-size-asian="12pt" style:font-weight-asian="bold" style:font-name-complex="Times New Roman" style:font-weight-complex="bold"/>
    </style:style>
    <style:style style:name="P49" style:family="paragraph" style:parent-style-name="Standard">
      <style:text-properties fo:color="#000000" style:font-name="Times New Roman" fo:font-size="12pt" fo:language="pl" fo:country="PL" fo:font-style="normal" fo:font-weight="normal" officeooo:paragraph-rsid="00107775" fo:background-color="#ffffff" style:font-size-asian="12pt" style:font-style-asian="normal" style:font-weight-asian="normal" style:font-name-complex="Times New Roman" style:font-style-complex="normal" style:font-weight-complex="normal"/>
    </style:style>
    <style:style style:name="P50" style:family="paragraph" style:parent-style-name="Standard">
      <style:text-properties fo:color="#000000" style:font-name="Times New Roman" fo:font-size="12pt" fo:language="pl" fo:country="PL" fo:font-style="normal" fo:font-weight="bold" officeooo:paragraph-rsid="00107775" fo:background-color="#ffffff" style:font-size-asian="12pt" style:font-style-asian="normal" style:font-weight-asian="bold" style:font-name-complex="Times New Roman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style="normal" fo:font-weight="bold" officeooo:paragraph-rsid="00107775" style:font-size-asian="12pt" style:font-style-asian="normal" style:font-weight-asian="bold" style:font-name-complex="Times New Roman"/>
    </style:style>
    <style:style style:name="P52" style:family="paragraph" style:parent-style-name="Standard">
      <style:text-properties fo:color="#000000" style:font-name="Times New Roman" fo:font-size="12pt" fo:language="pl" fo:country="PL" fo:font-style="normal" officeooo:paragraph-rsid="00107775" style:font-size-asian="12pt" style:font-style-asian="normal" style:font-name-complex="Times New Roman"/>
    </style:style>
    <style:style style:name="P53" style:family="paragraph" style:parent-style-name="Standard">
      <style:text-properties fo:color="#000000" style:font-name="Times New Roman" fo:font-size="12pt" fo:language="pl" fo:country="PL" officeooo:paragraph-rsid="00107775" fo:background-color="#ffffff" style:font-size-asian="12pt" style:font-name-complex="Times New Roman"/>
    </style:style>
    <style:style style:name="P54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2pt" fo:language="pl" fo:country="PL" fo:font-weight="normal" officeooo:paragraph-rsid="00107775" style:font-size-asian="12pt" style:font-weight-asian="normal" style:font-name-complex="Times New Roman" style:font-weight-complex="normal"/>
    </style:style>
    <style:style style:name="P55" style:family="paragraph" style:parent-style-name="Standard">
      <style:paragraph-properties fo:text-align="center" style:justify-single-word="false"/>
      <style:text-properties officeooo:paragraph-rsid="00107775"/>
    </style:style>
    <style:style style:name="P56" style:family="paragraph" style:parent-style-name="Standard">
      <style:paragraph-properties fo:text-align="start" style:justify-single-word="false"/>
      <style:text-properties officeooo:paragraph-rsid="00107775"/>
    </style:style>
    <style:style style:name="P57" style:family="paragraph" style:parent-style-name="Standard">
      <style:paragraph-properties style:line-height-at-least="0.353cm" fo:text-align="justify" style:justify-single-word="false">
        <style:tab-stops>
          <style:tab-stop style:position="44.334cm"/>
        </style:tab-stops>
      </style:paragraph-properties>
      <style:text-properties officeooo:paragraph-rsid="00107775"/>
    </style:style>
    <style:style style:name="P58" style:family="paragraph" style:parent-style-name="Standard">
      <style:paragraph-properties style:line-height-at-least="0.353cm" fo:text-align="justify" style:justify-single-word="false"/>
      <style:text-properties officeooo:paragraph-rsid="00107775"/>
    </style:style>
    <style:style style:name="P59" style:family="paragraph" style:parent-style-name="Standard">
      <style:paragraph-properties style:line-height-at-least="0.353cm" fo:text-align="start" style:justify-single-word="false"/>
      <style:text-properties officeooo:paragraph-rsid="00107775"/>
    </style:style>
    <style:style style:name="P60" style:family="paragraph" style:parent-style-name="Standard">
      <style:text-properties officeooo:paragraph-rsid="00107775"/>
    </style:style>
    <style:style style:name="P61" style:family="paragraph" style:parent-style-name="Standard">
      <style:text-properties style:font-name="Times New Roman" fo:font-size="12pt" fo:font-weight="bold" officeooo:paragraph-rsid="00107775" style:font-size-asian="12pt" style:font-weight-asian="bold" style:font-name-complex="Times New Roman" style:font-weight-complex="bold"/>
    </style:style>
    <style:style style:name="P62" style:family="paragraph" style:parent-style-name="Standard">
      <style:text-properties style:font-name="Times New Roman" fo:font-size="12pt" fo:language="pl" fo:country="PL" officeooo:paragraph-rsid="00107775" style:font-size-asian="12pt" style:font-name-complex="Times New Roman"/>
    </style:style>
    <style:style style:name="P63" style:family="paragraph" style:parent-style-name="Standard">
      <style:text-properties style:font-name="Times New Roman" fo:font-size="12pt" fo:language="pl" fo:country="PL" fo:font-weight="normal" officeooo:paragraph-rsid="0010777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64" style:family="paragraph" style:parent-style-name="Standard">
      <style:text-properties style:font-name="Times New Roman" fo:font-size="12pt" officeooo:paragraph-rsid="00107775" style:font-size-asian="12pt" style:font-name-complex="Times New Roman"/>
    </style:style>
    <style:style style:name="P65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07775" style:font-size-asian="12pt" style:font-weight-asian="bold" style:font-name-complex="Times New Roman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07775" style:font-size-asian="12pt" style:font-weight-asian="bold"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07775" style:font-weight-asian="bold" style:font-name-complex="Times New Roman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weight="bold" officeooo:paragraph-rsid="00107775" style:font-weight-asian="bold" style:font-name-complex="Times New Roman"/>
    </style:style>
    <style:style style:name="P69" style:family="paragraph" style:parent-style-name="Standard">
      <style:text-properties style:font-name="Times New Roman" fo:font-weight="bold" officeooo:paragraph-rsid="00107775" style:font-weight-asian="bold" style:font-weight-complex="bold"/>
    </style:style>
    <style:style style:name="P70" style:family="paragraph" style:parent-style-name="Standard">
      <style:text-properties style:font-name="Times New Roman" fo:font-weight="normal" officeooo:paragraph-rsid="00107775" style:font-weight-asian="normal" style:font-name-complex="Times New Roman" style:font-weight-complex="normal"/>
    </style:style>
    <style:style style:name="P71" style:family="paragraph" style:parent-style-name="Standard">
      <style:paragraph-properties style:line-height-at-least="0.353cm" fo:text-align="start" style:justify-single-word="false"/>
      <style:text-properties style:font-name="Times New Roman" officeooo:paragraph-rsid="00107775" style:font-name-complex="Times New Roman"/>
    </style:style>
    <style:style style:name="P72" style:family="paragraph" style:parent-style-name="Standard">
      <style:paragraph-properties fo:text-align="center" style:justify-single-word="false"/>
      <style:text-properties style:font-name="Times New Roman" officeooo:paragraph-rsid="00107775" style:font-name-complex="Times New Roman"/>
    </style:style>
    <style:style style:name="P73" style:family="paragraph" style:parent-style-name="Standard">
      <style:text-properties style:font-name="Times New Roman" officeooo:paragraph-rsid="00107775" style:font-name-complex="Times New Roman"/>
    </style:style>
    <style:style style:name="P74" style:family="paragraph" style:parent-style-name="Standard">
      <style:text-properties style:font-name="Times New Roman" fo:language="pl" fo:country="PL" fo:font-weight="normal" officeooo:paragraph-rsid="00107775" style:font-weight-asian="normal" style:font-name-complex="Times New Roman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Times New Roman" fo:language="pl" fo:country="PL" officeooo:paragraph-rsid="00107775" style:font-name-complex="Times New Roman"/>
    </style:style>
    <style:style style:name="P76" style:family="paragraph" style:parent-style-name="Standard">
      <style:text-properties style:font-name="Times New Roman" officeooo:paragraph-rsid="00107775"/>
    </style:style>
    <style:style style:name="P77" style:family="paragraph" style:parent-style-name="Standard">
      <style:text-properties style:font-name="Times New Roman" officeooo:paragraph-rsid="00107775"/>
    </style:style>
    <style:style style:name="P78" style:family="paragraph" style:parent-style-name="Standard">
      <style:text-properties fo:font-weight="normal" officeooo:paragraph-rsid="00107775" style:font-weight-asian="normal" style:font-weight-complex="normal"/>
    </style:style>
    <style:style style:name="P79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" fo:font-size="10.5pt" officeooo:paragraph-rsid="00107775" fo:background-color="#ffff00" style:font-size-asian="10.5pt" style:font-name-complex="Times New Roman" style:font-size-complex="10.5pt"/>
    </style:style>
    <style:style style:name="P80" style:family="paragraph" style:parent-style-name="Standard">
      <style:paragraph-properties fo:margin-left="-1.251cm" fo:margin-right="0cm" style:line-height-at-least="0.353cm" fo:text-align="justify" style:justify-single-word="false" fo:text-indent="0cm" style:auto-text-indent="false">
        <style:tab-stops>
          <style:tab-stop style:position="15.894cm"/>
        </style:tab-stops>
      </style:paragraph-properties>
      <style:text-properties officeooo:paragraph-rsid="00107775"/>
    </style:style>
    <style:style style:name="P81" style:family="paragraph" style:parent-style-name="Standard">
      <style:paragraph-properties fo:margin-left="-1.251cm" fo:margin-right="0cm" fo:text-indent="0cm" style:auto-text-indent="false"/>
      <style:text-properties officeooo:paragraph-rsid="00107775"/>
    </style:style>
    <style:style style:name="P82" style:family="paragraph" style:parent-style-name="Standard">
      <style:paragraph-properties fo:margin-top="0cm" fo:margin-bottom="0cm" loext:contextual-spacing="false" style:line-height-at-least="0.353cm"/>
      <style:text-properties officeooo:paragraph-rsid="00107775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7775"/>
    </style:style>
    <style:style style:name="P84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use-window-font-color="true" style:font-name="Times New Roman" fo:font-size="12pt" fo:language="pl" fo:country="PL" officeooo:paragraph-rsid="00107775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85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size="12pt" fo:language="pl" fo:country="PL" officeooo:paragraph-rsid="00107775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8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07775" style:font-size-asian="12pt" style:language-asian="ar" style:country-asian="SA" style:font-weight-asian="normal" style:font-name-complex="Times New Roman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07775" style:font-size-asian="12pt" style:font-weight-asian="normal" style:font-name-complex="Times New Roman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weight="normal" officeooo:paragraph-rsid="00107775" style:language-asian="ar" style:country-asian="SA" style:font-weight-asian="normal" style:font-name-complex="Times New Roman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7775" style:font-name-complex="Times New Roman"/>
    </style:style>
    <style:style style:name="P90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officeooo:paragraph-rsid="00107775"/>
    </style:style>
    <style:style style:name="P91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Times New Roman" officeooo:paragraph-rsid="00107775" style:font-name-complex="Times New Roman"/>
    </style:style>
    <style:style style:name="P92" style:family="paragraph" style:parent-style-name="Standard">
      <style:paragraph-properties fo:margin-left="1.251cm" fo:margin-right="0cm" style:line-height-at-least="0.353cm" fo:text-align="start" style:justify-single-word="false" fo:text-indent="0cm" style:auto-text-indent="false">
        <style:tab-stops>
          <style:tab-stop style:position="11.352cm"/>
          <style:tab-stop style:position="11.987cm"/>
        </style:tab-stops>
      </style:paragraph-properties>
      <style:text-properties officeooo:paragraph-rsid="00107775"/>
    </style:style>
    <style:style style:name="P93" style:family="paragraph" style:parent-style-name="Standard">
      <style:paragraph-properties fo:margin-left="1.251cm" fo:margin-right="0cm" fo:text-indent="0cm" style:auto-text-indent="false"/>
      <style:text-properties officeooo:paragraph-rsid="00107775"/>
    </style:style>
    <style:style style:name="P94" style:family="paragraph" style:parent-style-name="Standard">
      <style:paragraph-properties fo:margin-left="1.251cm" fo:margin-right="0cm" style:line-height-at-least="0.353cm" fo:text-align="start" style:justify-single-word="false" fo:text-indent="0cm" style:auto-text-indent="false"/>
      <style:text-properties fo:color="#000000" style:font-name="Times New Roman" fo:font-size="12pt" fo:language="pl" fo:country="PL" fo:font-weight="normal" officeooo:paragraph-rsid="00107775" style:font-size-asian="12pt" style:font-weight-asian="normal" style:font-name-complex="Times New Roman" style:font-weight-complex="normal"/>
    </style:style>
    <style:style style:name="P95" style:family="paragraph" style:parent-style-name="Standard">
      <style:paragraph-properties fo:margin-left="1.251cm" fo:margin-right="0cm" style:line-height-at-least="0.353cm" fo:text-align="start" style:justify-single-word="false" fo:text-indent="0cm" style:auto-text-indent="false"/>
      <style:text-properties style:font-name="Times New Roman" officeooo:paragraph-rsid="00107775" style:font-name-complex="Times New Roman"/>
    </style:style>
    <style:style style:name="P96" style:family="paragraph" style:parent-style-name="Standard">
      <style:paragraph-properties fo:margin-left="1.251cm" fo:margin-right="0cm" fo:text-indent="0cm" style:auto-text-indent="false"/>
      <style:text-properties style:font-name="Times New Roman" fo:language="pl" fo:country="PL" officeooo:paragraph-rsid="00107775" style:font-name-complex="Times New Roman"/>
    </style:style>
    <style:style style:name="P9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officeooo:paragraph-rsid="00107775" style:font-size-asian="12pt" style:font-name-complex="Times New Roman"/>
    </style:style>
    <style:style style:name="P9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officeooo:paragraph-rsid="00107775" style:font-size-asian="12pt" style:font-name-complex="Times New Roman"/>
    </style:style>
    <style:style style:name="P9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officeooo:paragraph-rsid="00107775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officeooo:paragraph-rsid="00107775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officeooo:paragraph-rsid="00107775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2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46.835cm"/>
        </style:tab-stops>
      </style:paragraph-properties>
      <style:text-properties fo:color="#ff0000" style:font-name="Times New Roman" fo:font-size="12pt" fo:language="pl" fo:country="PL" fo:font-weight="normal" officeooo:paragraph-rsid="00107775" style:font-size-asian="12pt" style:font-weight-asian="normal" style:font-name-complex="Times New Roman" style:font-weight-complex="normal"/>
    </style:style>
    <style:style style:name="P103" style:family="paragraph" style:parent-style-name="Standard">
      <style:paragraph-properties fo:margin-left="0.032cm" fo:margin-right="0cm" fo:text-indent="0cm" style:auto-text-indent="false"/>
      <style:text-properties style:use-window-font-color="true" style:font-name="Times New Roman" fo:font-size="12pt" fo:language="pl" fo:country="PL" officeooo:paragraph-rsid="00107775" style:letter-kerning="true" style:font-size-asian="12pt" style:font-name-complex="Times New Roman"/>
    </style:style>
    <style:style style:name="P104" style:family="paragraph" style:parent-style-name="Standard">
      <style:paragraph-properties fo:margin-left="0.032cm" fo:margin-right="0cm" fo:text-indent="0cm" style:auto-text-indent="false"/>
      <style:text-properties style:font-name="Times New Roman" officeooo:paragraph-rsid="00107775" style:font-name-complex="Times New Roman"/>
    </style:style>
    <style:style style:name="P105" style:family="paragraph" style:parent-style-name="Standard">
      <style:paragraph-properties fo:margin-left="0.032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07775" style:font-size-asian="12pt" style:font-weight-asian="bold" style:font-name-complex="Times New Roman"/>
    </style:style>
    <style:style style:name="P106" style:family="paragraph" style:parent-style-name="Standard">
      <style:paragraph-properties fo:margin-left="0.021cm" fo:margin-right="0cm" fo:text-indent="0cm" style:auto-text-indent="false"/>
      <style:text-properties style:use-window-font-color="true" style:font-name="Times New Roman" fo:font-size="12pt" fo:language="pl" fo:country="PL" fo:font-weight="normal" officeooo:paragraph-rsid="00107775" style:font-size-asian="12pt" style:font-weight-asian="normal" style:font-name-complex="Times New Roman" style:font-weight-complex="normal"/>
    </style:style>
    <style:style style:name="P107" style:family="paragraph" style:parent-style-name="Standard">
      <style:paragraph-properties fo:margin-left="0.021cm" fo:margin-right="0cm" fo:text-indent="0cm" style:auto-text-indent="false"/>
      <style:text-properties style:font-name="Times New Roman" officeooo:paragraph-rsid="00107775" style:font-name-complex="Times New Roman"/>
    </style:style>
    <style:style style:name="P108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07775" style:font-size-asian="12pt" style:font-weight-asian="bold" style:font-name-complex="Times New Roman"/>
    </style:style>
    <style:style style:name="P109" style:family="paragraph" style:parent-style-name="Standard" style:master-page-name="Standard">
      <style:paragraph-properties fo:text-align="end" style:justify-single-word="false" style:page-number="auto"/>
      <style:text-properties officeooo:paragraph-rsid="00107775"/>
    </style:style>
    <style:style style:name="T1" style:family="text">
      <style:text-properties style:use-window-font-color="true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Times New Roman" fo:font-size="12pt" fo:language="pl" fo:country="PL" style:font-size-asian="12pt" style:font-name-complex="Times New Roman"/>
    </style:style>
    <style:style style:name="T3" style:family="text"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fo:language="pl" fo:country="PL" fo:font-weight="bold" style:font-size-asian="12pt" style:font-weight-asian="bold" style:font-name-complex="Times New Roman"/>
    </style:style>
    <style:style style:name="T5" style:family="text">
      <style:text-properties style:use-window-font-color="true" style:font-name="Times New Roman" fo:font-size="12pt" fo:language="pl" fo:country="PL" fo:font-weight="normal" style:letter-kerning="true" style:font-size-asian="12pt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Arial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style:font-size-asian="12pt" style:font-weight-asian="normal" style:font-name-complex="Times New Roman"/>
    </style:style>
    <style:style style:name="T8" style:family="text">
      <style:text-properties style:use-window-font-color="true"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size="12pt" fo:language="pl" fo:country="PL" fo:font-style="italic" style:text-underline-style="none" fo:font-weight="normal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use-window-font-color="true" style:font-name="Times New Roman" fo:font-size="12pt" fo:language="pl" fo:country="PL" fo:font-style="italic" fo:font-weight="normal" style:letter-kerning="true" style:font-name-asian="Times New Roman" style:font-size-asian="12pt" style:font-style-asian="italic" style:font-weight-asian="normal" style:font-name-complex="Times New Roman" style:font-size-complex="12pt"/>
    </style:style>
    <style:style style:name="T11" style:family="text">
      <style:text-properties style:use-window-font-color="true"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font-size="12pt" fo:language="pl" fo:country="PL" style:letter-kerning="true" style:font-size-asian="12pt" style:font-name-complex="Times New Roman"/>
    </style:style>
    <style:style style:name="T13" style:family="text">
      <style:text-properties style:use-window-font-color="true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0pt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pl" fo:country="PL" style:letter-kerning="true" style:font-name-asian="Nimbus Roman No9 L" style:font-size-asian="12pt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style:use-window-font-color="true" style:font-name="Times New Roman" fo:font-size="12pt" fo:language="pl" fo:country="PL" style:text-underline-style="none" style:letter-kerning="true" style:font-size-asian="12pt" style:font-name-complex="Times New Roman"/>
    </style:style>
    <style:style style:name="T17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/>
    </style:style>
    <style:style style:name="T18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9" style:family="text">
      <style:text-properties style:use-window-font-color="true" fo:language="pl" fo:country="PL"/>
    </style:style>
    <style:style style:name="T20" style:family="text">
      <style:text-properties style:use-window-font-color="true" fo:language="pl" fo:country="PL" officeooo:rsid="00182cea"/>
    </style:style>
    <style:style style:name="T21" style:family="text">
      <style:text-properties style:use-window-font-color="true" fo:language="pl" fo:country="PL" fo:font-weight="bold" style:font-weight-asian="bold"/>
    </style:style>
    <style:style style:name="T22" style:family="text">
      <style:text-properties style:use-window-font-color="true" fo:language="pl" fo:country="PL" fo:font-weight="normal" style:letter-kerning="true" style:font-weight-asian="normal"/>
    </style:style>
    <style:style style:name="T23" style:family="text">
      <style:text-properties style:use-window-font-color="true" fo:language="pl" fo:country="PL" style:letter-kerning="true"/>
    </style:style>
    <style:style style:name="T24" style:family="text">
      <style:text-properties style:use-window-font-color="true" fo:font-size="12pt" fo:language="pl" fo:country="PL" style:font-size-asian="12pt"/>
    </style:style>
    <style:style style:name="T2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/>
    </style:style>
    <style:style style:name="T26" style:family="text">
      <style:text-properties style:use-window-font-color="true" fo:font-size="12pt" fo:language="pl" fo:country="PL" fo:font-weight="bold" style:font-size-asian="12pt" style:font-weight-asian="bold" style:font-name-complex="Times New Roman"/>
    </style:style>
    <style:style style:name="T27" style:family="text">
      <style:text-properties style:use-window-font-color="true" fo:font-size="12pt" style:font-size-asian="12pt"/>
    </style:style>
    <style:style style:name="T28" style:family="text">
      <style:text-properties style:use-window-font-color="true" fo:font-weight="bold" style:letter-kerning="true" style:font-weight-asian="bold"/>
    </style:style>
    <style:style style:name="T29" style:family="text">
      <style:text-properties style:use-window-font-color="true" style:letter-kerning="true"/>
    </style:style>
    <style:style style:name="T30" style:family="text">
      <style:text-properties style:use-window-font-color="true" style:font-name="Nimbus Roman No9 L" fo:font-size="12pt" fo:language="pl" fo:country="PL" fo:font-weight="bold" style:letter-kerning="true" style:font-size-asian="12pt" style:font-weight-asian="bold" style:font-name-complex="Nimbus Roman No9 L"/>
    </style:style>
    <style:style style:name="T31" style:family="text">
      <style:text-properties style:use-window-font-color="true" style:font-name="Nimbus Roman No9 L" fo:font-size="12pt" fo:language="pl" fo:country="PL" style:letter-kerning="true" style:font-name-asian="Nimbus Roman No9 L" style:font-size-asian="12pt" style:font-name-complex="Nimbus Roman No9 L"/>
    </style:style>
    <style:style style:name="T32" style:family="text">
      <style:text-properties style:use-window-font-color="true" style:font-name="Nimbus Roman No9 L" fo:font-size="12pt" fo:language="pl" fo:country="PL" style:letter-kerning="true" style:font-size-asian="12pt" style:font-name-complex="Nimbus Roman No9 L"/>
    </style:style>
    <style:style style:name="T33" style:family="text">
      <style:text-properties style:use-window-font-color="true" style:font-name="Nimbus Roman No9 L" fo:font-size="12pt" fo:language="pl" fo:country="PL" fo:font-weight="normal" style:letter-kerning="true" style:font-name-asian="Nimbus Roman No9 L" style:font-size-asian="12pt" style:font-weight-asian="normal" style:font-name-complex="Nimbus Roman No9 L"/>
    </style:style>
    <style:style style:name="T34" style:family="text">
      <style:text-properties style:use-window-font-color="true" style:font-name="Nimbus Roman No9 L" fo:font-size="12pt" fo:language="pl" fo:country="PL" fo:font-weight="normal" style:letter-kerning="true" style:font-size-asian="12pt" style:font-weight-asian="normal" style:font-name-complex="Nimbus Roman No9 L"/>
    </style:style>
    <style:style style:name="T35" style:family="text">
      <style:text-properties fo:background-color="#ffff00" loext:char-shading-value="0" style:font-size-complex="10.5pt"/>
    </style:style>
    <style:style style:name="T36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font-weight-asian="bold" style:font-name-complex="Times New Roman"/>
    </style:style>
    <style:style style:name="T37" style:family="text">
      <style:text-properties fo:color="#000000" style:font-name="Times New Roman" fo:font-size="12pt" fo:language="pl" fo:country="PL" fo:font-weight="bold" style:letter-kerning="true" style:font-size-asian="12pt" style:font-weight-asian="bold" style:font-name-complex="Times New Roman"/>
    </style:style>
    <style:style style:name="T38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"/>
    </style:style>
    <style:style style:name="T39" style:family="text">
      <style:text-properties fo:color="#000000" style:font-name="Times New Roman" fo:font-size="12pt" fo:language="pl" fo:country="PL" fo:font-weight="normal" style:letter-kerning="true" style:font-size-asian="12pt" style:font-weight-asian="normal" style:font-name-complex="Times New Roman" style:font-weight-complex="normal"/>
    </style:style>
    <style:style style:name="T40" style:family="text">
      <style:text-properties fo:color="#000000" style:font-name="Times New Roman" fo:font-size="12pt" fo:language="pl" fo:country="PL" fo:font-weight="normal" style:letter-kerning="true" style:font-name-asian="Nimbus Roman No9 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" style:font-style-complex="italic" style:font-weight-complex="normal"/>
    </style:style>
    <style:style style:name="T42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T43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weight-complex="normal"/>
    </style:style>
    <style:style style:name="T44" style:family="text">
      <style:text-properties fo:color="#000000" style:font-name="Times New Roman" fo:font-size="12pt" fo:language="pl" fo:country="PL" style:letter-kerning="true" style:font-size-asian="12pt" style:font-name-complex="Times New Roman"/>
    </style:style>
    <style:style style:name="T45" style:family="text">
      <style:text-properties fo:color="#000000" style:font-name="Times New Roman" fo:font-size="12pt" fo:language="pl" fo:country="PL" fo:font-style="italic" fo:font-weight="normal" style:font-name-asian="DejaVu Sans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6" style:family="text">
      <style:text-properties fo:color="#000000" style:font-name="Times New Roman" fo:font-size="12pt" fo:language="pl" fo:country="PL" fo:font-style="italic" style:text-underline-style="none" fo:font-weight="normal" style:font-name-asian="DejaVu Sans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style:font-name="Times New Roman" fo:font-size="12pt" fo:language="pl" fo:country="PL" fo:font-style="italic" style:text-underline-style="none" fo:font-weight="normal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language="pl" fo:country="PL" fo:font-style="italic" style:text-underline-style="none" fo:font-weight="normal" style:letter-kerning="true" style:font-name-asian="DejaVu Sans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9" style:family="text">
      <style:text-properties fo:color="#000000" style:font-name="Times New Roman" fo:font-size="12pt" fo:language="pl" fo:country="PL" fo:font-style="italic" style:text-underline-style="none" fo:font-weight="normal" style:letter-kerning="true" style:font-name-asian="Nimbus Roman No9 L" style:font-size-asian="12pt" style:language-asian="pl" style:country-asian="PL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0" style:family="text">
      <style:text-properties fo:color="#000000" style:font-name="Times New Roman" fo:font-size="12pt" fo:language="pl" fo:country="PL" fo:font-style="italic" style:text-underline-style="none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1" style:family="text">
      <style:text-properties fo:color="#000000" style:font-name="Times New Roman" fo:font-size="12pt" fo:language="pl" fo:country="PL" fo:font-style="italic" style:text-underline-style="none" fo:font-weight="normal" fo:background-color="#ffffff" loext:char-shading-value="0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2" style:family="text">
      <style:text-properties fo:color="#000000" style:font-name="Times New Roman" fo:font-size="12pt" fo:language="pl" fo:country="PL" fo:font-style="normal" fo:background-color="#ffffff" loext:char-shading-value="0" style:font-size-asian="12pt" style:font-style-asian="normal" style:font-name-complex="Times New Roman" style:font-style-complex="normal"/>
    </style:style>
    <style:style style:name="T53" style:family="text">
      <style:text-properties fo:color="#000000" style:font-name="Times New Roman" fo:font-size="12pt" fo:language="pl" fo:country="PL" fo:font-style="normal" style:font-size-asian="12pt" style:font-style-asian="normal" style:font-name-complex="Times New Roman"/>
    </style:style>
    <style:style style:name="T54" style:family="text">
      <style:text-properties fo:color="#000000" style:font-name="Times New Roman" fo:font-size="12pt" fo:font-style="italic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fo:font-size="12pt" fo:language="pl" fo:country="PL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DejaVu Sans" style:font-size-complex="12pt" style:language-complex="zxx" style:country-complex="none" style:font-style-complex="italic" style:font-weight-complex="normal"/>
    </style:style>
    <style:style style:name="T56" style:family="text">
      <style:text-properties fo:color="#000000" fo:font-size="12pt" fo:language="pl" fo:country="PL" fo:font-style="italic" style:text-underline-style="none" fo:font-weight="normal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7" style:family="text">
      <style:text-properties fo:color="#000000" fo:font-size="12pt" fo:language="pl" fo:country="PL" fo:font-style="italic" style:text-underline-style="none" fo:font-weight="normal" style:letter-kerning="true" style:font-name-asian="Nimbus Roman No9 L" style:font-size-asian="12pt" style:language-asian="zxx" style:country-asian="none" style:font-style-asian="italic" style:font-weight-asian="normal" style:font-name-complex="Lucidasans" style:font-size-complex="12pt" style:language-complex="zxx" style:country-complex="none" style:font-style-complex="italic" style:font-weight-complex="normal"/>
    </style:style>
    <style:style style:name="T58" style:family="text">
      <style:text-properties fo:color="#000000" fo:font-size="12pt" fo:language="pl" fo:country="PL" style:letter-kerning="true" style:font-size-asian="12pt"/>
    </style:style>
    <style:style style:name="T59" style:family="text">
      <style:text-properties fo:color="#ff0000" style:font-name="Times New Roman" fo:font-size="12pt" fo:language="pl" fo:country="PL" fo:font-weight="bold" style:letter-kerning="true" style:font-name-asian="Times New Roman" style:font-size-asian="12pt" style:font-weight-asian="bold" style:font-name-complex="Times New Roman"/>
    </style:style>
    <style:style style:name="T60" style:family="text">
      <style:text-properties fo:color="#ff0000" style:font-name="Times New Roman" fo:font-size="12pt" fo:language="pl" fo:country="PL" fo:font-weight="normal" style:letter-kerning="true" style:font-name-asian="Times New Roman" style:font-size-asian="12pt" style:font-weight-asian="normal" style:font-name-complex="Times New Roman" style:font-weight-complex="normal"/>
    </style:style>
    <style:style style:name="T61" style:family="text">
      <style:text-properties style:letter-kerning="true"/>
    </style:style>
    <style:style style:name="T62" style:family="text">
      <style:text-properties style:font-name-complex="Times New Roman1" style:font-size-complex="12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font-name="Times New Roman" fo:font-size="12pt" fo:language="pl" fo:country="PL" style:font-size-asian="12pt" style:font-name-complex="Times New Roman"/>
    </style:style>
    <style:style style:name="T65" style:family="text">
      <style:text-properties style:font-name="Times New Roman" fo:font-size="12pt" fo:language="pl" fo:country="PL" fo:font-weight="bold" style:font-size-asian="12pt" style:font-weight-asian="bold" style:font-name-complex="Times New Roman"/>
    </style:style>
    <style:style style:name="T66" style:family="text">
      <style:text-properties style:font-name="Times New Roman" fo:font-size="12pt" style:font-size-asian="12pt" style:font-name-complex="Times New Roman"/>
    </style:style>
    <style:style style:name="T67" style:family="text">
      <style:text-properties style:font-name="Times New Roman" fo:language="pl" fo:country="PL" style:font-name-complex="Times New Roman"/>
    </style:style>
    <style:style style:name="T68" style:family="text">
      <style:text-properties style:font-name="Times New Roman" fo:language="pl" fo:country="PL" style:font-name-complex="Times New Roman"/>
    </style:style>
    <style:style style:name="T69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fo:font-weight="bold" style:font-weight-asian="bold" style:font-name-complex="Times New Roman"/>
    </style:style>
    <style:style style:name="T7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73" style:family="text">
      <style:text-properties style:font-name="Times New Roman" fo:font-weight="normal" style:font-weight-asian="normal" style:font-name-complex="Times New Roman" style:font-weight-complex="normal"/>
    </style:style>
    <style:style style:name="T74" style:family="text">
      <style:text-properties fo:font-style="normal" fo:background-color="#ffffff" loext:char-shading-value="0" style:font-style-asian="normal" style:font-style-complex="normal" style:font-weight-complex="bold"/>
    </style:style>
    <style:style style:name="T75" style:family="text">
      <style:text-properties fo:font-weight="normal" style:letter-kerning="true" style:font-weight-asian="normal"/>
    </style:style>
    <style:style style:name="T7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Domyślna_20_czcionka_20_akapitu"><text:span text:style-name="T1">ZAŁĄCZNIK NR 7</text:span></text:span></text:p>
      <text:p text:style-name="P79"/>
      <text:p text:style-name="P20"><text:s/></text:p>
      <text:p text:style-name="P20"><text:s text:c="122"/></text:p>
      <text:p text:style-name="P48">WZÓR UMOWY</text:p>
      <text:p text:style-name="P55"><text:span text:style-name="T36"><text:s text:c="8"/></text:span><text:span text:style-name="T59"><text:s/></text:span></text:p>
      <text:p text:style-name="P56"><text:span text:style-name="T60"><text:s/></text:span><text:span text:style-name="T39">zawarta w Suchej Beskidzkiej w dniu …............................pomiędzy:</text:span></text:p>
      <text:p text:style-name="P60"><text:span text:style-name="T38">Zespołem Opieki Zdrowotnej w Suchej Beskidzkiej, </text:span><text:span text:style-name="T37">34-200 Sucha Beskidzka, ul. Szpitalna 22</text:span><text:span text:style-name="T44">, reprezentowanym przez : </text:span></text:p>
      <text:p text:style-name="P25">lek. Marka Habera- Dyrektora ZOZ Sucha Beskidzka</text:p>
      <text:p text:style-name="P60"><text:span text:style-name="T2">zwanym dalej </text:span><text:span text:style-name="T4">,,Udzielającym zamówienie”</text:span></text:p>
      <text:p text:style-name="P32">a</text:p>
      <text:p text:style-name="P60"><text:span text:style-name="T5">…........................................................................................................................................................................................................... REGON …..............................., NIP …................................................</text:span></text:p>
      <text:p text:style-name="P32">reprezentowanym przez:</text:p>
      <text:p text:style-name="P60"><text:span text:style-name="T7">…............................................................................................................................................................</text:span><text:span text:style-name="T2">zwanym dalej</text:span><text:span text:style-name="T4"> ,,Przyjmującym zamówienie”</text:span></text:p>
      <text:p text:style-name="P24"/>
      <text:p text:style-name="P12"><text:span text:style-name="T45">W związku z wyborem oferty <text:s/>złożonej <text:s/>przez „Przyjmującego zamówienie” w toku postępowania konkursowego </text:span><text:span text:style-name="T46">na </text:span><text:span text:style-name="T9">wykonywanie badań </text:span><text:span text:style-name="T47">mikrobiologicznych </text:span><text:span text:style-name="T48">i parazytologicznych</text:span><text:span text:style-name="T49"> </text:span></text:p>
      <text:p text:style-name="P12"><text:span text:style-name="Domyślna_20_czcionka_20_akapitu"><text:span text:style-name="T54"><text:s/></text:span></text:span><text:span text:style-name="T50">(Nasz znak: ZOZ.I-010/DŚZ/OF/ 12</text:span><text:span text:style-name="T51">/</text:span><text:span text:style-name="T50">21), </text:span></text:p>
      <text:p text:style-name="P9"><text:span text:style-name="Domyślna_20_czcionka_20_akapitu"><text:span text:style-name="T55">m</text:span></text:span><text:span text:style-name="Domyślna_20_czcionka_20_akapitu"><text:span text:style-name="T57">ocą zgodnego oświadczenia woli, strony umowy ustalają co następuje:</text:span></text:span><text:span text:style-name="Domyślna_20_czcionka_20_akapitu"><text:span text:style-name="T56"> </text:span></text:span></text:p>
      <text:p text:style-name="P80"><text:span text:style-name="Domyślna_20_czcionka_20_akapitu"><text:span text:style-name="T10"><text:s text:c="11"/></text:span></text:span></text:p>
      <text:p text:style-name="P17">§ 1</text:p>
      <text:p text:style-name="P32"/>
      <text:p text:style-name="P39">1.Przedmiotem umowy jest wykonywanie <text:s/>badań laboratoryjnych przez „Przyjmującego zamówienie” na rzecz pacjentów „Udzielającego zamówienie”, uprawnionych do leczenia na podstawie umów podpisanych z Narodowym Funduszem Zdrowia i innymi podmiotami.</text:p>
      <text:p text:style-name="P32"/>
      <text:p text:style-name="P42">2. Badania, o których mowa w ust.1, określa załącznik nr 1 wraz z ich cenami jednostkowymi brutto, do niniejszej umowy.</text:p>
      <text:p text:style-name="P43"/>
      <text:p text:style-name="P25">3. Podstawą wykonania usług w zakresie świadczeń określonych w ust.1 jest skierowanie</text:p>
      <text:p text:style-name="P25">wystawione przez „Udzielającego zamówienie” w/g wzoru sporządzonego przez „Przyjmującego zamówienie”, stanowiącego załącznik nr 2 do niniejszej umowy.</text:p>
      <text:p text:style-name="P43"/>
      <text:p text:style-name="P42">4.„Przyjmujący zamówienie” zapewnia wykonywanie badań laboratoryjnych przez osoby </text:p>
      <text:p text:style-name="P42">o odpowiednich uprawnieniach i kwalifikacjach, zgodnie z zasadami wiedzy medycznej </text:p>
      <text:p text:style-name="P43">i z zachowaniem należytej staranności.</text:p>
      <text:p text:style-name="P25"/>
      <text:p text:style-name="P61"><text:span text:style-name="T20">5. Strony umowy zobowiązują się do zawarcia umowy </text:span><text:span text:style-name="T62">powierzenia przetwarzania danych osobowych.</text:span></text:p>
      <text:p text:style-name="P67"><text:span text:style-name="T24"/></text:p>
      <text:p text:style-name="P67">Obowiązki stron umowy</text:p>
      <text:p text:style-name="P67"/>
      <text:p text:style-name="P68">§ 2</text:p>
      <text:p text:style-name="P17"/>
      <text:p text:style-name="P62">1.„Przyjmujący zamówienie” zobowiązuje się do wykonywania świadczeń w sposób ciągły</text:p>
      <text:p text:style-name="P64">i systematyczny w całym okresie trwania umowy.</text:p>
      <text:p text:style-name="P62"/>
      <text:p text:style-name="P60"><text:span text:style-name="T64">2.„Przyjmujący zamówienie” wykonuje świadczenie zgodnie z aktualną wiedzą i dostępnymi jej metodami i środkami, zgodnie z zasadami etyki zawodowej oraz </text:span><text:span text:style-name="T66">ze <text:s/>szczególną starannością.</text:span></text:p>
      <text:p text:style-name="P1"><text:soft-page-break/></text:p>
      <text:p text:style-name="P21"/>
      <text:p text:style-name="P21"/>
      <text:p text:style-name="P21">§ 3</text:p>
      <text:p text:style-name="P23"/>
      <text:p text:style-name="P60"><text:span text:style-name="T64">1.„Przyjmujący zamówienie” <text:s/>posiada wpis na krajową listę laboratoriów prowadzoną przez <text:s text:c="4"/>Krajową Izbę </text:span><text:span text:style-name="T66">Diagnostów Laboratoryjnych.</text:span></text:p>
      <text:p text:style-name="P64"/>
      <text:p text:style-name="P32">2. „Przyjmujący zamówienie” dysponuje właściwym <text:s/>lokalem do wykonywania <text:s/>świadczeń objętych przedmiotem umowy przez cały okres obowiązywania umowy.</text:p>
      <text:p text:style-name="P39"/>
      <text:p text:style-name="P60"><text:span text:style-name="T8">3. </text:span><text:span text:style-name="T41">Przyjmujący zamówienie posiada odpowiednią aparaturę i kompetentny personel zdolny do wykonywania badań będących przedmiotem umowy, który prowadzi i dokumentuje wewnątrzlaboratoryjną kontrolę jakości badań oraz uczestniczy w kontroli zewnątrzlaboratoryjnej. </text:span></text:p>
      <text:p text:style-name="P32"/>
      <text:p text:style-name="P39">4. „Przyjmujący zamówienie” określa zakresy wartości referencyjnych dla poszczególnych badań, które zamieści w wydruku wyniku badań.</text:p>
      <text:p text:style-name="P32"/>
      <text:p text:style-name="P60"><text:span text:style-name="T2">5. „Przyjmujący zamówienie” określa rodzaj (a w razie potrzeby również ilość) <text:s/>materiału oczekiwanego do wykonania </text:span><text:span text:style-name="T12">badania, warunki jego pobierania, przetrzymywania oraz transportowania.</text:span></text:p>
      <text:p text:style-name="P32"/>
      <text:p text:style-name="P62">6. <text:s/>W zakresie wykonywania umowy „Przyjmujący zamówienie” zobowiązany jest ponadto do prowadzenia systematycznej ewidencji dokumentacji wykonywanych badań, na zasadach określonych przez odrębne przepisy.</text:p>
      <text:p text:style-name="P70"/>
      <text:p text:style-name="P78"><text:span text:style-name="T67">7. </text:span><text:span text:style-name="T16">Koszty probówek oraz przygotowanie materiału do badania leży po stronie „Udzielającego zamówienie”. </text:span><text:span text:style-name="T52">Udzielający zamówienie zobowiązany jest przygotować materiał do</text:span></text:p>
      <text:p text:style-name="P2">badań zgodnie z wytycznymi i standardami obowiązującymi u Przyjmującego Zamówienie. </text:p>
      <text:p text:style-name="P2">W przypadku, gdy przekazany przez Udzielającego Zamówienie materiał nie będzie spełniał</text:p>
      <text:p text:style-name="P2">wymogów, Przyjmujący Zamówienie jest uprawniony do odmowy zrealizowania świadczenia,</text:p>
      <text:p text:style-name="P49">bez ponoszeni jakichkolwiek konsekwencji z tego tytułu.</text:p>
      <text:p text:style-name="P50"/>
      <text:p text:style-name="P23">§ 4</text:p>
      <text:p text:style-name="P23"/>
      <text:p text:style-name="P64">,,Przyjmujący zamówienie” zobowiązuje się do znajomości i przestrzegania praw pacjenta oraz dbania o pozytywny wizerunek ,,Udzielającego zamówienie”.</text:p>
      <text:p text:style-name="P22"/>
      <text:p text:style-name="P22">§ 5</text:p>
      <text:p text:style-name="P22"/>
      <text:p text:style-name="P3">1.Przyjmujący zamówienie jest zobowiązany do zachowania w tajemnicy wszelkich informacji powziętych w związku z realizacją niniejszej umowy, z zastrzeżeniem obowiązujących przepisów prawa.</text:p>
      <text:p text:style-name="P3">2. Przyjmujący zamówienie zobowiązuje się do zachowania w tajemnicy informacji organizacyjnych oraz wszelkich innych danych dotyczących „Udzielającego zamówienie” niepodanych do publicznej wiadomości, z zastrzeżeniem obowiązujących przepisów prawa.</text:p>
      <text:p text:style-name="P3"/>
      <text:p text:style-name="P4">3. Strony umowy zobowiązują się do zachowania w tajemnicy ustaleń dotyczących niniejszej umowy niepodanych do wiadomości publicznej , z zastrzeżeniem obowiązujących przepisów prawa.</text:p>
      <text:p text:style-name="P5"/>
      <text:p text:style-name="P60"><text:soft-page-break/><text:span text:style-name="T2">4.Strona umowy, która poniosła szkodę w skutek naruszenia postanowień ust.1-3 <text:s/>może rozwiązać umowę w trybie natychmiastowym oraz wystąpić o odszkodowanie</text:span><text:span text:style-name="T12"> i zadośćuczynienie pieniężne na zasadach ogólnych prawa cywilnego.</text:span></text:p>
      <text:p text:style-name="P73"/>
      <text:p text:style-name="P23">§ 6</text:p>
      <text:p text:style-name="P22"/>
      <text:p text:style-name="P6">1.„Przyjmujący zamówienie’’ zobowiązuje się doprowadzenia dokumentacji medycznej zgodnie </text:p>
      <text:p text:style-name="P6">z powszechnie obowiązującymi przepisami prawa, a także przepisami prawa wydawanymi przez właściwe instytucje ochrony zdrowia, w tym Narodowy Fundusz Zdrowia.</text:p>
      <text:p text:style-name="P10"/>
      <text:p text:style-name="P11">§ 7</text:p>
      <text:p text:style-name="P21"/>
      <text:p text:style-name="P58"><text:span text:style-name="T2">1.</text:span><text:span text:style-name="T44">„</text:span><text:span text:style-name="T2">Przyjmujący zamówienie” zobowiązuje się do poddania kontroli przeprowadzanej przez </text:span></text:p>
      <text:p text:style-name="P59"><text:span text:style-name="T2">„Udzielającego zamówienia”, w tym również kontroli przeprowadzanej przez upoważnione przez niego osoby, w zakresie wykonania umowy, a w szczególności sposobu udzielenia świadczeń zdrowotnych.</text:span></text:p>
      <text:p text:style-name="P36"/>
      <text:p text:style-name="P58"><text:span text:style-name="T2">2. </text:span><text:span text:style-name="T8">„Przyjmujący zamówienie” zobowiązuje się do poddania kontroli przeprowadzonej przez Narodowy </text:span><text:span text:style-name="T13">Fundusz Zdrowia na zasadach określonych w ustawie z dnia 27.08.2004r. o świadczeniach opieki zdrowotnej finansowanych ze środków publicznych w zakresie wynikającym z zawartej umowy oraz kontroli przeprowadzonej przez instytucje finansujące świadczenia zdrowotne, <text:s/>z którymi </text:span><text:span text:style-name="T6">„</text:span><text:span text:style-name="T13">Udzielający zamówienie’’ zawarł <text:s/>stosowne umowy <text:s/>na warunkach w nich określonych.</text:span></text:p>
      <text:p text:style-name="P23">§ 8</text:p>
      <text:p text:style-name="P22"/>
      <text:p text:style-name="P82"><text:span text:style-name="T14">1. „Przyjmujący zamówienie”</text:span><text:span text:style-name="T15"> zobowiązany jest do ubezpieczenia się od odpowiedzialności cywilnej za szkody wyrządzone w związku z udzieleniem bądź zaniechaniem udzielenia świadczeń zdrowotnych określonych w </text:span><text:span text:style-name="T40">§ 1 <text:s/>umowy </text:span><text:span text:style-name="T15">na czas trwania umowy.</text:span></text:p>
      <text:p text:style-name="P60"/>
      <text:p text:style-name="P85">2.,,Przyjmujący zamówienie” umowę ubezpieczenia OC zawiera najpóźniej w dniu poprzedzającym dzień, od którego obowiązuje niniejsza umowa.</text:p>
      <text:p text:style-name="P85"/>
      <text:p text:style-name="P85">3. ,,Przyjmujący zamówienie” zobowiązuje się dostarczyć najpóźniej w dniu podpisania umowy <text:s/>„Udzielającemu zamówienie” dokument, o którym mowa w ust. 2. </text:p>
      <text:p text:style-name="P85"/>
      <text:p text:style-name="P85">4.,,Przyjmujący zamówienie” zobowiązany jest do utrzymania ważnego ubezpieczenia i nie zmniejszania jego zakresu oraz sumy ubezpieczenia przez cały okres obowiązywania umowy.</text:p>
      <text:p text:style-name="P33"/>
      <text:p text:style-name="P84">5. W przypadku niewypełnienia zobowiązania określonego w ust. 1-4 „Udzielający zamówienie” może rozwiązać umowę bez zachowania okresu wypowiedzenia.</text:p>
      <text:p text:style-name="P71"/>
      <text:p text:style-name="P51">§ 9</text:p>
      <text:p text:style-name="P52"/>
      <text:p text:style-name="P8"><text:span text:style-name="T58">„Przyjmujący zamówienie” i „Udzielający zamówienie” ponoszą solidarnie odpowiedzialność za szkody wyrządzone przy udzielaniu świadczeń, określonych w § 1 niniejszej umowy.</text:span></text:p>
      <text:p text:style-name="P7"><text:s text:c="11"/></text:p>
      <text:p text:style-name="P22"/>
      <text:p text:style-name="P22"/>
      <text:p text:style-name="P22">§ 10</text:p>
      <text:p text:style-name="P22"/>
      <text:p text:style-name="P88">1. Żadna ze stron nie może przenieść na osobę trzecią jakichkolwiek swoich wierzytelności wynikających z niniejszej umowy (zakaz cesji), chyba że na powyższe wyrazi zgodę druga strona w <text:soft-page-break/>formie pisemnej pod rygorem nieważności, z zastrzeżeniem art. 54 ust. 5 ustawy z dnia 15 kwietnia 2011 r. o działalności leczniczej.</text:p>
      <text:p text:style-name="P83"><text:span text:style-name="T72"><text:s/></text:span><text:span text:style-name="T73"><text:tab/></text:span></text:p>
      <text:p text:style-name="P86">2. <text:s/>Wierzytelności wynikające z niniejszej umowy nie mogą być przedmiotem aportu, chyba że na powyższe wyrazi zgodę „Przyjmujący zamówienie” w formie pisemnej pod rygorem nieważności, z zastrzeżeniem art. 54 ust. 5 ustawy z dnia 15 kwietnia 2011 r. o działalności leczniczej.</text:p>
      <text:p text:style-name="P89"/>
      <text:p text:style-name="P40">Organizacja udzielania świadczeń w zakresie niniejszej umowy</text:p>
      <text:p text:style-name="P72"/>
      <text:p text:style-name="P17">§ 11</text:p>
      <text:p text:style-name="P62"/>
      <text:p text:style-name="P60"><text:span text:style-name="T64">1.Miejscem realizacji usług będzie </text:span><text:span text:style-name="T65">.................................................................................</text:span></text:p>
      <text:p text:style-name="P29"/>
      <text:p text:style-name="P53">2.„Udzielający zamówienie’ zobowiązuje się do transportu materiału do badania, lub <text:line-break/>„Przyjmujący zamówienie” zobowiązany jest do dostarczenia materiału do badania ( w zależności od warunków określonych w ofercie).</text:p>
      <text:p text:style-name="P29"/>
      <text:p text:style-name="P64">3.Czas oczekiwania na wynik badania liczony będzie od momentu odebrania materiału przez „Przyjmującego zamówienia” od „Udzielającego zamówienie” lub od momentu dostarczenia materiału przez „ Udzielającego zamówienie” do „Przyjmującego zamówienia” do momentu dostarczenia wyniku do siedziby „ Udzielającego zamówienie”( w zależności od warunków określonych w ofercie).</text:p>
      <text:p text:style-name="P45"/>
      <text:p text:style-name="P60"><text:span text:style-name="T69">4.W</text:span><text:span text:style-name="T67"> przypadku niemożności wykonania z jakichkolwiek przyczyn badań zleconych przez „Udzielającego zamówienie”,”Przyjmujący zamówienie” jest obowiązany zapewnić na własny koszt wykonanie tych badań przez podmioty trzecie, posiadające stosowne uprawnienia (zastępstwa).</text:span></text:p>
      <text:p text:style-name="P44"/>
      <text:p text:style-name="P44">§ 12</text:p>
      <text:p text:style-name="P43"/>
      <text:p text:style-name="P81"><text:span text:style-name="T31"><text:s text:c="11"/></text:span><text:span text:style-name="T33"><text:s/></text:span><text:span text:style-name="T34">1.Za <text:s/>usługi wymienione w § 1 ust.1 „Przyjmujący zamówienie” będzie obciążał </text:span></text:p>
      <text:p text:style-name="P46">,,Udzielającego zamówienie” , zgodnie z zał. nr 1, stanowiącym wykaz badań wraz z ich cenami jednostkowymi brutto.</text:p>
      <text:p text:style-name="P45"/>
      <text:p text:style-name="P63">2.Ceny jednostkowe brutto przedstawione w cenniku, stanowiącym załącznik nr 1 do umowy, mogą ulec zmianie nie wcześniej niż po upływie 24 miesięcy od daty obowiązywania umowy.</text:p>
      <text:p text:style-name="P74"/>
      <text:p text:style-name="P74">3. O zmianie cen „Przyjmujący zamówienie” poinformuje „Udzielającego <text:s/>zamówienie” w formie pisemnej przynajmniej z 1- miesięcznym wyprzedzeniem.</text:p>
      <text:p text:style-name="P44"/>
      <text:p text:style-name="P44">§ 13</text:p>
      <text:p text:style-name="P44"/>
      <text:p text:style-name="P65">Zasady finansowania</text:p>
      <text:p text:style-name="P37"/>
      <text:p text:style-name="P75">1.Rozliczanie z tytułu realizacji usług wymienionych w § 1 następować <text:s/>będzie w okresach <text:s text:c="2"/>miesięcznych z dołu na podstawie faktury wystawionej przez ,,Przyjmującego zamówienie”, do której zostanie dołączony szczegółowy wykaz zrealizowanych usług zawierający zestawienie potwierdzające ilość <text:s/>i rodzaj wykonanych badań w/g załącznika nr 3.</text:p>
      <text:p text:style-name="P47"/>
      <text:p text:style-name="P87">2.”Udzielający zamówienie” dokonuje zapłaty wynagrodzenia przelewem na rachunek bankowy Przyjmującego zamówienie, wskazany na fakturze w terminie 21 dni od daty wystawienia faktury.</text:p>
      <text:p text:style-name="P28"/>
      <text:p text:style-name="P30"><text:soft-page-break/>3.W przypadku zwłoki „Udzielającego zamówienie” z zapłatą należności wynikających z umowy „Przyjmujący zamówienie” zobowiązany będzie przed ewentualnym skierowaniem sprawy o zapłatę na drogę postępowania sądowego wezwać „Udzielającego zamówienie” do zapłaty na piśmie zakreślając mu dodatkowy termin do zapłaty liczony od dnia dostarczenia wezwania. <text:s/></text:p>
      <text:p text:style-name="P41">Powyższe nie ogranicza „Przyjmującemu zamówienie” prawa do naliczenia odsetek z tytułu zalegania z zapłatą należności, liczonego od pierwotnego terminu płatności.</text:p>
      <text:p text:style-name="P73"/>
      <text:p text:style-name="P90"><text:span text:style-name="T17"><text:s text:c="6"/></text:span><text:span text:style-name="T18">Sankcje i kary</text:span></text:p>
      <text:p text:style-name="P91"/>
      <text:p text:style-name="P21">§ 14</text:p>
      <text:p text:style-name="P26">1.„Udzielający zamówienie” w przypadku :</text:p>
      <text:p text:style-name="P92"><text:span text:style-name="T11">- <text:s/></text:span><text:span text:style-name="T8">nie przestrzegania zapisów umowy, w szczególności zapisów, o których mowa <text:s/>w § 2 ust.2-3,§ 6, § 7, niniejszej umowy, </text:span><text:span text:style-name="T42">może zastosować w stosunku do „Przyjmującego zamówienie” następujące sankcje:</text:span></text:p>
      <text:p text:style-name="P57"><text:span text:style-name="T43"><text:s text:c="13"/></text:span><text:span text:style-name="T42">a) może zmniejszyć wynagrodzenie miesięczne <text:s/>o 2,5%, </text:span></text:p>
      <text:p text:style-name="P57"><text:span text:style-name="T43"><text:s text:c="13"/></text:span><text:span text:style-name="T42">b) może rozwiązać umowę bez zachowania okresu wypowiedzenia</text:span></text:p>
      <text:p text:style-name="P102"/>
      <text:p text:style-name="P54">2.„Przyjmujący zamówienie” zapłaci „Udzielającemu zamówienie” kary umowne:</text:p>
      <text:p text:style-name="P94">a) za zwłokę w wykonaniu zleconego badania w wysokości 1% <text:s/>ceny brutto tego badania za każdy dzień zwłoki, </text:p>
      <text:p text:style-name="P94">b) z tytułu nienależytego wykonania zleconego badania w wysokości 2% ceny brutto wadliwie wykonanego badania,</text:p>
      <text:p text:style-name="P95"/>
      <text:p text:style-name="P14">3.„Udzielający zamówienie” uprawniony jest do dochodzenia odszkodowań przewyższających kary umowne, o których mowa w ust.1 i 2, na zasadach ogólnych prawa cywilnego.</text:p>
      <text:p text:style-name="P73">4. W przypadku zasadnego stwierdzenia przez Narodowy Fundusz Zdrowia naruszenia zasad udzielania świadczeń zdrowotnych określonych w umowie między Narodowym Funduszem Zdrowia, a „Udzielającym Zamówienie”, gdy powyższe naruszenie wynikać będzie z okoliczności za które odpowiedzialność ponosi „Przyjmujący zamówienie” , „Przyjmujący zamówienie” zobowiązany jest zwrócić „Udzielającemu zamówienie” wszelkie koszty jakie musiał on ponieść w stosunku do Narodowego Funduszu Zdrowia ( zwrot kwoty zakwestionowanych świadczeń, kary umowne).</text:p>
      <text:p text:style-name="P32"/>
      <text:p text:style-name="P32">5. Odpowiedzialność, o której mowa w ust. 4, uwarunkowana jest niewykonaniem lub </text:p>
      <text:p text:style-name="P103">nienależytym wykonaniem niniejszej umowy z winy „Przyjmującego zamówienie”.</text:p>
      <text:p text:style-name="P104"/>
      <text:p text:style-name="P105">Czas trwania oraz sposób rozwiązania umowy</text:p>
      <text:p text:style-name="P40"/>
      <text:p text:style-name="P23">§ 15</text:p>
      <text:p text:style-name="P23"/>
      <text:p text:style-name="P27">1.Umowa zostaje zawarta na okres od dnia…………... do ………………….</text:p>
      <text:p text:style-name="P38"/>
      <text:p text:style-name="P38">2. Umowa wygasa, gdy zajdą okoliczności, <text:s/>za które strony nie ponoszą odpowiedzialności,</text:p>
      <text:p text:style-name="P38">a które uniemożliwiają dalsze wykonywanie umowy.</text:p>
      <text:p text:style-name="P39"/>
      <text:p text:style-name="P39">3. Umowa może ulec rozwiązaniu:</text:p>
      <text:p text:style-name="P96">a) <text:s/>w każdym terminie na zasadzie porozumienia stron,</text:p>
      <text:p text:style-name="P96">b) bez podania przyczyn za 3 miesięcznym wypowiedzeniem przez każdą ze stron ze </text:p>
      <text:p text:style-name="P96">skutkiem na koniec miesiąca kalendarzowego, </text:p>
      <text:p text:style-name="P96">c) wskutek oświadczenia jednej ze stron z 1 miesięcznym okresem wypowiedzenia, gdy </text:p>
      <text:p text:style-name="P93"><text:span text:style-name="T67">druga strona rażąco narusza istotne postanowienia umowy inne niż przewidziane w ust.4. </text:span><text:span text:style-name="T2"><text:s/></text:span></text:p>
      <text:p text:style-name="P39"/>
      <text:p text:style-name="P39"><text:soft-page-break/>4. Umowa może zostać rozwiązana ze skutkiem natychmiastowym:</text:p>
      <text:p text:style-name="P97">a) gdy „Przyjmujący zamówienie” nie spełnił obowiązków określonych w § 5, § 8, <text:s/></text:p>
      <text:p text:style-name="P98">b) w razie nie wykonania umowy lub wadliwego jej wykonania, a w szczególności <text:s text:c="17"/>ograniczenia świadczeń, zawężenia ich zakresu, złej jakości świadczeń, a także nie wypłacenia lub nieterminowego wypłacenia należności, gdy strona winna uchybień nie doprowadzi do ich usunięcia w ustalonym przez strony terminie.</text:p>
      <text:p text:style-name="P39"/>
      <text:p text:style-name="P106">5. Rozwiązanie umowy następuje w formie pisemnej pod rygorem nieważności.</text:p>
      <text:p text:style-name="P107"/>
      <text:p text:style-name="P108">Postanowienia końcowe</text:p>
      <text:p text:style-name="P66"/>
      <text:p text:style-name="P18">§ 16</text:p>
      <text:p text:style-name="P18"/>
      <text:p text:style-name="P15">W sprawach nieuregulowanych niniejszą umową stosuje się przepisy:</text:p>
      <text:p text:style-name="P99">a) kodeksu cywilnego,</text:p>
      <text:p text:style-name="P100">b) ustawy <text:s/>z dnia 15.04.2011r. o działalności leczniczej,</text:p>
      <text:p text:style-name="P101">c) inne akty prawne.</text:p>
      <text:p text:style-name="P19"/>
      <text:p text:style-name="P18">§ 17</text:p>
      <text:p text:style-name="P19"/>
      <text:p text:style-name="P34">Spory, które mogą wyniknąć w trakcie realizacji niniejszej umowy będą rozstrzygane przez Sąd, właściwy miejscowo dla <text:s/>siedziby „Udzielającego zamówienie”.</text:p>
      <text:p text:style-name="P18"/>
      <text:p text:style-name="P18">§ 18</text:p>
      <text:p text:style-name="P35"/>
      <text:p text:style-name="P31">Umowę sporządzono w dwóch jednobrzmiących egzemplarzach po jednym dla każdej ze stron.</text:p>
      <text:p text:style-name="P23"/>
      <text:p text:style-name="P76"><text:span text:style-name="T25"><text:s/></text:span><text:span text:style-name="T26">„Przyjmujący zamówienie” <text:s text:c="59"/>„Udzielający zamówienia” <text:s text:c="123"/><text:tab/><text:tab/><text:tab/><text:tab/><text:tab/></text:span></text:p>
      <text:p text:style-name="P76"/>
      <text:p text:style-name="P76"/>
      <text:p text:style-name="P69"/>
      <text:p text:style-name="P69"/>
      <text:p text:style-name="P6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alibri1" svg:font-family="Calibri" style:font-pitch="variable"/>
    <style:font-face style:name="DejaVu Sans" svg:font-family="'DejaVu Sans'" style:font-pitch="variable"/>
    <style:font-face style:name="Lucidasans" svg:font-family="Lucidasan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WW-Tekst_20_podstawowy_20_2" style:display-name="WW-Tekst podstawowy 2" style:family="paragraph" style:parent-style-name="Standard_20__28_user_29_">
      <style:paragraph-properties fo:text-align="justify" style:justify-single-word="false"/>
      <style:text-properties fo:language="fr" fo:country="FR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4:11:22.839000000</meta:creation-date>
    <dc:date>2021-06-09T14:12:04.859000000</dc:date>
    <meta:editing-duration>PT42S</meta:editing-duration>
    <meta:editing-cycles>1</meta:editing-cycles>
    <meta:document-statistic meta:table-count="0" meta:image-count="0" meta:object-count="0" meta:page-count="6" meta:paragraph-count="126" meta:word-count="1634" meta:character-count="13600" meta:non-whitespace-character-count="11619"/>
    <meta:generator>LibreOffice/6.0.5.2$Windows_X86_64 LibreOffice_project/54c8cbb85f300ac59db32fe8a675ff7683cd5a16</meta:generator>
  </office:meta>
</office:document-meta>
</file>