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-0.026cm" fo:margin-right="0cm" fo:margin-top="0cm" fo:margin-bottom="0cm" loext:contextual-spacing="false" fo:line-height="100%" fo:text-align="start" style:justify-single-word="false" fo:orphans="2" fo:widows="2" fo:text-indent="0.026cm" style:auto-text-indent="false" style:writing-mode="lr-tb"/>
    </style:style>
    <style:style style:name="P13" style:family="paragraph" style:parent-style-name="Standard" style:master-page-name="Standard">
      <style:paragraph-properties fo:margin-top="0cm" fo:margin-bottom="0.635cm" loext:contextual-spacing="false" fo:line-height="100%" fo:text-align="center" style:justify-single-word="false" style:page-number="auto"/>
    </style:style>
    <style:style style:name="P14" style:family="paragraph" style:parent-style-name="Standard" style:master-page-name="">
      <style:paragraph-properties fo:margin-left="-0.026cm" fo:margin-right="0cm" fo:margin-top="0cm" fo:margin-bottom="0cm" loext:contextual-spacing="false" fo:line-height="100%" fo:text-align="start" style:justify-single-word="false" fo:orphans="2" fo:widows="2" fo:text-indent="0.026cm" style:auto-text-indent="false" style:page-number="auto" style:writing-mode="lr-tb"/>
      <style:text-properties style:use-window-font-color="true" style:font-name="Times New Roman" fo:font-size="12pt" fo:language="pl" fo:country="PL" style:text-underline-style="none" fo:font-weight="normal" style:letter-kerning="true" fo:background-color="#ffff0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WWNum1">
      <style:paragraph-properties fo:margin-left="0.635cm" fo:margin-right="-0.011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.635cm" fo:margin-right="0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3">
      <style:paragraph-properties fo:margin-left="0.635cm" fo:margin-right="0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left="0.635cm" fo:margin-right="0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 style:list-style-name="WWNum5">
      <style:paragraph-properties fo:margin-left="0.635cm" fo:margin-right="0cm" fo:margin-top="0cm" fo:margin-bottom="0.212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 style:list-style-name="WWNum5">
      <style:paragraph-properties fo:margin-left="0.635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 style:list-style-name="WWNum3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top="0cm" fo:margin-bottom="1.905cm" loext:contextual-spacing="false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color="#1c1c1c" style:font-name="Times New Roman" fo:font-size="12pt" style:font-size-asian="12pt" style:font-name-complex="Times New Roman1" style:font-size-complex="12pt"/>
    </style:style>
    <style:style style:name="T16" style:family="text">
      <style:text-properties fo:color="#1c1c1c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color="#1c1c1c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color="#1c1c1c" style:font-name="Times New Roman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4">Umowa powierzenia przetwarzania danych osobowych </text:span><text:span text:style-name="T7">(zwana dalej „</text:span><text:span text:style-name="T8">Umową</text:span><text:span text:style-name="T7">”)</text:span></text:p>
      <text:p text:style-name="P11">Zawarta w dniu <text:span text:style-name="T20">……………………..</text:span>roku w Suchej Beskidzkiej pomiędzy:</text:p>
      <text:p text:style-name="P14">…................................</text:p>
      <text:p text:style-name="P12"><text:span text:style-name="T13"><text:s/>reprezentowaną przez …</text:span><text:span text:style-name="T14">....................</text:span><text:span text:style-name="T13"> z</text:span><text:span text:style-name="T1">waną dalej „</text:span><text:span text:style-name="T12">Administratorem</text:span><text:span text:style-name="T1">”,</text:span></text:p>
      <text:p text:style-name="P10">a </text:p>
      <text:p text:style-name="P9"><text:span text:style-name="T1">Zespołem Opieki Zdrowotnej w Suchej Beskidzkiej, 34-200 Sucha Beskidzka, ul. Szpitalna 22, <text:s text:c="2"/>reprezentowanym przez </text:span><text:span text:style-name="T12">lek</text:span><text:span text:style-name="T1">. </text:span><text:span text:style-name="T12">Marka</text:span><text:span text:style-name="T1"> </text:span><text:span text:style-name="T12">Habera</text:span><text:span text:style-name="T1"> Dyrektora ZOZ Sucha Beskidzka, zwanym dalej „</text:span><text:span text:style-name="T12">Podmiotem przetwarzającym</text:span><text:span text:style-name="T1">”,</text:span></text:p>
      <text:p text:style-name="P1"><text:span text:style-name="T2">zwanymi każdą z osobna w dalszej części Umowy „</text:span><text:span text:style-name="T4">Stroną</text:span><text:span text:style-name="T2">”, a łącznie „</text:span><text:span text:style-name="T4">Stronami</text:span><text:span text:style-name="T2">”, </text:span></text:p>
      <text:p text:style-name="P3">została zawarta umowa następującej treści:</text:p>
      <text:p text:style-name="P3"/>
      <text:p text:style-name="P8">§ 1</text:p>
      <text:p text:style-name="P4">Oświadczenia Stron</text:p>
      <text:list xml:id="list2680645007" text:style-name="WWNum1">
        <text:list-item>
          <text:p text:style-name="P15"><text:span text:style-name="T4">Strony</text:span><text:span text:style-name="T2"> łączy umowa</text:span><text:span text:style-name="T11"> ………………. zawarta w dniu ……………………... roku </text:span><text:span text:style-name="T2">o </text:span><text:span text:style-name="T3">świadczenie usługi badań profilaktycznych i do celów sanitarno-epidemiologicznych pracowników </text:span><text:span text:style-name="T5">Administratora</text:span><text:span text:style-name="T3">.</text:span></text:p>
        </text:list-item>
        <text:list-item>
          <text:p text:style-name="P15"><text:span text:style-name="T4">Administrator</text:span><text:span text:style-name="T2"> danych oświadcza, że powierzane dane osobowe zgromadził zgodnie <text:line-break/>z obowiązującymi przepisami prawa i jest uprawniony do ich powierzania.</text:span></text:p>
        </text:list-item>
        <text:list-item>
          <text:p text:style-name="P16"><text:span text:style-name="T4">Podmiot przetwarzający</text:span><text:span text:style-name="T2"> oświadcza, że dysponuje środkami umożliwiającymi prawidłowe przetwarzanie danych osobowych powierzonych przez </text:span><text:span text:style-name="T4">Administratora</text:span><text:span text:style-name="T2">, <text:line-break/>w zakresie i celu określonym umową główną.</text:span></text:p>
        </text:list-item>
      </text:list>
      <text:p text:style-name="P8">§ 2</text:p>
      <text:p text:style-name="P4">Cel, zakres, miejsce przetwarzania powierzonych danych osobowych</text:p>
      <text:list xml:id="list3843538022" text:style-name="WWNum2">
        <text:list-item>
          <text:p text:style-name="P17"><text:span text:style-name="T2">Na podstawie art. 28 ust. 3 </text:span><text:span text:style-name="T10">Rozporządzenia Parlamentu Europejskiego i Rady (UE) 2016/679 z dnia 27 kwietnia 2016 r. <text:s/></text:span><text:span text:style-name="T9">w sprawie </text:span><text:span text:style-name="T7">ochrony osób fizycznych w związku <text:line-break/>z przetwarzaniem danych osobowych i w sprawie swobodnego przepływu takich danych oraz uchylenia dyrektywy 95/46/WE (ogólne rozporządzenie o ochronie danych)</text:span><text:span text:style-name="T10"> zwanego dalej „</text:span><text:span text:style-name="T6">RODO</text:span><text:span text:style-name="T10">” </text:span><text:span text:style-name="T4">Administrator</text:span><text:span text:style-name="T2"> danych powierza </text:span><text:span text:style-name="T4">Podmiotowi przetwarzającemu</text:span><text:span text:style-name="T2"> przetwarzanie danych osobowych wyłącznie w celu realizacji przedmiotu umowy głównej obejmującego zakresem badania pracowników: wstępnych, okresowych, kontrolnych <text:line-break/>i psychologicznych oraz do celów sanitarno-epidemiologicznych, zakończonych wydaniem orzeczenia lekarskiego.</text:span></text:p>
        </text:list-item>
        <text:list-item>
          <text:p text:style-name="P17"><text:span text:style-name="T2">Zakres powierzonych danych obejmuje informacje obejmujące dane pracowników </text:span><text:span text:style-name="T4">Administratora</text:span><text:span text:style-name="T2"> umieszczone w drukach skierowań i orzeczeń. </text:span></text:p>
        </text:list-item>
        <text:list-item>
          <text:p text:style-name="P17"><text:span text:style-name="T4">Podmiot przetwarzający</text:span><text:span text:style-name="T2"> zobowiązuje się do przetwarzania powierzonych danych osobowych wyłącznie w celach związanych z realizacją umowy i wyłącznie w zakresie, jaki jest niezbędny do realizacji tych celów.</text:span></text:p>
        </text:list-item>
        <text:list-item>
          <text:p text:style-name="P20">Niniejsza umowa zostaje zawarta na czas obowiązywania umowy głównej.</text:p>
        </text:list-item>
      </text:list>
      <text:p text:style-name="P2"/>
      <text:p text:style-name="P2"/>
      <text:p text:style-name="P2"/>
      <text:p text:style-name="P8"><text:soft-page-break/>§ 3</text:p>
      <text:p text:style-name="P4">Zasady przetwarzania danych osobowych</text:p>
      <text:list xml:id="list2925111172" text:style-name="WWNum3">
        <text:list-item>
          <text:p text:style-name="P18"><text:span text:style-name="T4">Strony</text:span><text:span text:style-name="T2"> zobowiązują się wykonywać zobowiązania wynikające z niniejszej umowy <text:line-break/>z najwyższą starannością zawodową w celu zabezpieczenia prawnego, organizacyjnego <text:line-break/>i technicznego interesów stron w zakresie przetwarzania powierzonych danych osobowych.</text:span></text:p>
        </text:list-item>
        <text:list-item>
          <text:p text:style-name="P18"><text:span text:style-name="T4">Strony</text:span><text:span text:style-name="T2"> są zobowiązane do wzajemnego niezwłocznego powiadamiania drugiej </text:span><text:span text:style-name="T4">Strony</text:span><text:span text:style-name="T2">, <text:line-break/>o każdej kontroli uprawnionych organów w obszarze powierzonych danych, w tym również po zakończeniu okresu związania </text:span><text:span text:style-name="T4">Stron</text:span><text:span text:style-name="T2"> umową główną.</text:span></text:p>
        </text:list-item>
        <text:list-item>
          <text:p text:style-name="P18"><text:span text:style-name="T4">Strony </text:span><text:span text:style-name="T2">są obowiązane solidarnie współdziałać w zakresie wywiązywania się z obowiązków odpowiadania na żądania osób, których dane dotyczą.</text:span></text:p>
        </text:list-item>
        <text:list-item>
          <text:p text:style-name="P18"><text:span text:style-name="T4">Podmiot przetwarzający</text:span><text:span text:style-name="T2"> zobowiązuje się zastosować środki techniczne i organizacyjne mające na celu należyte, odpowiednie do zagrożeń oraz kategorii danych objętych ochroną, zabezpieczenie powierzonych do przetwarzania danych osobowych, w szczególności zabezpieczyć je przed udostępnieniem osobom 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8"><text:span text:style-name="T4">Podmiot przetwarzający <text:s/></text:span><text:span text:style-name="T2">zapewnia, że osoby</text:span><text:span text:style-name="T4"> </text:span><text:span text:style-name="T2">uczestniczące w procesie przetwarzania powierzonych danych są</text:span><text:span text:style-name="T4"> </text:span><text:span text:style-name="T2">zobowiązane do zachowania w tajemnicy wszelkich danych, w tym odnoszących się do sposobu ich zabezpieczenia.</text:span></text:p>
        </text:list-item>
        <text:list-item>
          <text:p text:style-name="P18"><text:span text:style-name="T4">Podmiot przetwarzający</text:span><text:span text:style-name="T2"> oświadcza, że zastosowane do przetwarzania powierzonych danych systemy informatyczne spełniają wymogi aktualnie obowiązujących przepisów prawa.</text:span></text:p>
        </text:list-item>
        <text:list-item>
          <text:p text:style-name="P18"><text:span text:style-name="T4">Podmiot przetwarzający </text:span><text:span text:style-name="T2">przetwarza dane osobowe wyłącznie na udokumentowane polecenie administratora przekazane w formie pisemnej, wyjątkowo - w przypadku wystąpienia incydentu bezpieczeństwa – w formie ustnej, potwierdzonej pisemnie po oddaleniu niebezpieczeństwa dla danych.</text:span></text:p>
        </text:list-item>
        <text:list-item>
          <text:p text:style-name="P18"><text:span text:style-name="T4">Podmiot przetwarzający</text:span><text:span text:style-name="T2"> po 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18"><text:span text:style-name="T4">Podmiot</text:span><text:span text:style-name="T2"> </text:span><text:span text:style-name="T4">przetwarzający</text:span><text:span text:style-name="T2"> udostępnia administratorowi wszelkie informacje niezbędne do wykazania spełnienia obowiązków określonych w niniejszej umowie oraz umożliwia administratorowi lub audytorowi upoważnionemu przez administratora przeprowadzanie audytów i kontroli. </text:span></text:p>
        </text:list-item>
        <text:list-item>
          <text:p text:style-name="P23"><text:span text:style-name="T4">Podmiot</text:span><text:span text:style-name="T2"> </text:span><text:span text:style-name="T4">przetwarzający</text:span><text:span text:style-name="T2"> nie korzysta z usług innego podmiotu przetwarzającego bez uprzedniej zgody </text:span><text:span text:style-name="T4">Administratora.</text:span></text:p>
        </text:list-item>
        <text:list-item>
          <text:p text:style-name="P23"><text:span text:style-name="T4">Podmiot</text:span><text:span text:style-name="T2"> </text:span><text:span text:style-name="T4">przetwarzający</text:span><text:span text:style-name="T2"> jest obowiązany do niezwłocznego, nie dłuższego niż 24 godziny, powiadomienia </text:span><text:span text:style-name="T4">Administratora</text:span><text:span text:style-name="T2"> o wszelkich przypadkach naruszenia ochrony powierzonych danych osobowych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soft-page-break/>§ 4</text:p>
      <text:p text:style-name="P4">Odpowiedzialność stron</text:p>
      <text:p text:style-name="P4"/>
      <text:list xml:id="list2632411288" text:style-name="WWNum4">
        <text:list-item>
          <text:p text:style-name="P19"><text:span text:style-name="T2">Ponoszenie przez </text:span><text:span text:style-name="T4">Administratora</text:span><text:span text:style-name="T2"> odpowiedzialność za przestrzeganie przepisów prawa w zakresie przetwarzania i ochrony danych osobowych według rozporządzenia Parlamentu Europejskiego i Rady (UE) 2016/679 z 27 kwietnia 2016 r. </text:span><text:span text:style-name="T7">w sprawie ochrony osób fizycznych w związku z przetwarzaniem danych osobowych i w sprawie swobodnego przepływu takich danych oraz uchylenia dyrektywy 95/46/WE</text:span><text:span text:style-name="T2"> (ogólne rozporządzenie <text:line-break/>o </text:span><text:span text:style-name="T15">ochronie danych) nie wyłącza odpowiedzialności </text:span><text:span text:style-name="T16">Podmiotu</text:span><text:span text:style-name="T15"> </text:span><text:span text:style-name="T16">przetwarzającego <text:line-break/></text:span><text:span text:style-name="T15">za przetwarzanie powierzonych danych niezgodnie z przepisami i umową.</text:span></text:p>
        </text:list-item>
        <text:list-item>
          <text:p text:style-name="P19"><text:span text:style-name="Domyślna_20_czcionka_20_akapitu"><text:span text:style-name="T17">Podmiot przetwarzający</text:span></text:span><text:span text:style-name="Domyślna_20_czcionka_20_akapitu"><text:span text:style-name="T18"> odpowiada za szkody spowodowane przetwarzaniem powierzonych danych wyłącznie, gdy nie dopełnił obowiązków, które rozporządzenie RODO oraz niniejsza umowa nakłada bezpośrednio na podmiot przetwarzający, lub gdy działał poza zgodnymi z prawem instrukcjami </text:span></text:span><text:span text:style-name="Domyślna_20_czcionka_20_akapitu"><text:span text:style-name="T17">Administratora</text:span></text:span><text:span text:style-name="Domyślna_20_czcionka_20_akapitu"><text:span text:style-name="T18"> lub wbrew tym instrukcjom.</text:span></text:span></text:p>
        </text:list-item>
      </text:list>
      <text:p text:style-name="P8">§ 5</text:p>
      <text:p text:style-name="P4">Postanowienia końcowe</text:p>
      <text:list xml:id="list4021908777" text:style-name="WWNum5">
        <text:list-item>
          <text:p text:style-name="P21">Wszelkie zmiany niniejszej umowy powinny być dokonane w formie pisemnej pod rygorem nieważności.</text:p>
        </text:list-item>
        <text:list-item>
          <text:p text:style-name="P21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2">Umowę sporządzono w dwóch jednobrzmiących egzemplarzach, po jednym dla każdej ze stron.</text:p>
        </text:list-item>
        <text:list-item>
          <text:p text:style-name="P24">Niniejsza umowa powierzenia przetwarzania danych obowiązuje na czas trwania umowy głównej określonej w<text:span text:style-name="T19"> § 1 ust. 1 niniejszej umowy. </text:span></text:p>
        </text:list-item>
      </text:list>
      <text:p text:style-name="P6"><text:s text:c="5"/>……………………………….. <text:s text:c="37"/>……………………………………</text:p>
      <text:p text:style-name="P2"><text:s text:c="5"/>Administrator danych<text:tab/><text:tab/><text:tab/> <text:s text:c="31"/>Podmiot przetwarzają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y</meta:initial-creator>
    <meta:editing-cycles>10</meta:editing-cycles>
    <meta:creation-date>2018-04-26T07:43:00</meta:creation-date>
    <dc:date>2020-06-17T09:15:17.142000000</dc:date>
    <meta:editing-duration>PT1H19M43S</meta:editing-duration>
    <meta:generator>LibreOffice/6.0.5.2$Windows_X86_64 LibreOffice_project/54c8cbb85f300ac59db32fe8a675ff7683cd5a16</meta:generator>
    <meta:print-date>2019-01-15T14:19:33.42</meta:print-date>
    <meta:document-statistic meta:table-count="0" meta:image-count="0" meta:object-count="0" meta:page-count="3" meta:paragraph-count="44" meta:word-count="797" meta:character-count="6503" meta:non-whitespace-character-count="5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