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DejaVu Sans" svg:font-family="'DejaVu Sans'" style:font-pitch="variable"/>
    <style:font-face style:name="Lucidasans" svg:font-family="Lucidasan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1.25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style>
    <style:style style:name="P3" style:family="paragraph" style:parent-style-name="Standard">
      <style:paragraph-properties fo:margin-left="-1.251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language="pl" fo:country="PL" style:text-underline-style="none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font-name-complex="Times New Roman2"/>
    </style:style>
    <style:style style:name="P6" style:family="paragraph" style:parent-style-name="Standard">
      <style:paragraph-properties fo:margin-left="-1.251cm" fo:margin-right="0cm" fo:margin-top="0cm" fo:margin-bottom="0cm" fo:line-height="100%" fo:text-align="start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master-page-name="">
      <style:paragraph-properties fo:margin-left="-1.251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Times New Roman1" fo:font-size="12pt" fo:language="pl" fo:country="PL" style:text-underline-style="none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en" fo:country="US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9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tyle="normal" style:font-style-asian="normal" style:font-name-complex="Calibri1" style:font-style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background-color="transparent" style:font-name-complex="Calibri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start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text-align="start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/>
      <style:text-properties style:use-window-font-color="true" style:font-name="Calibri" fo:font-size="12pt" fo:language="en" fo:country="US" fo:font-weight="bold" style:letter-kerning="true" style:font-name-asian="DejaVu Sans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left="-5.002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text-properties fo:language="pl" fo:country="PL" fo:background-color="transparent" style:language-asian="pl" style:country-asian="PL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DejaVu Sans" style:font-size-asian="12pt" style:language-asian="pl" style:country-asian="PL" style:font-weight-asian="bold" style:font-name-complex="Lucidasans" style:font-size-complex="12pt" style:language-complex="zxx" style:country-complex="none"/>
    </style:style>
    <style:style style:name="P3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3.136cm"/>
        </style:tab-stops>
      </style:paragraph-properties>
      <style:text-properties style:font-name="Times New Roman" fo:font-size="12pt" fo:language="en" fo:country="US" fo:font-weight="normal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37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.886cm"/>
        </style:tab-stops>
      </style:paragraph-properties>
      <style:text-properties style:font-name="Calibri" fo:language="en" fo:country="US" fo:font-weight="normal" style:font-weight-asian="normal" style:font-name-complex="Calibri1" style:font-weight-complex="normal"/>
    </style:style>
    <style:style style:name="P38" style:family="paragraph" style:parent-style-name="Standard">
      <style:paragraph-properties fo:margin-left="-0.6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left="-0.6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left="-0.616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136cm"/>
        </style:tab-stops>
      </style:paragraph-properties>
      <style:text-properties style:font-name="Calibri" fo:font-weight="normal" style:font-weight-asian="normal" style:font-name-complex="Calibri1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ffff00" style:font-size-asian="12pt" style:font-name-complex="Times New Roman2" style:font-size-complex="12pt"/>
    </style:style>
    <style:style style:name="P43" style:family="paragraph" style:parent-style-name="Standard" style:list-style-name="WWNum1">
      <style:paragraph-properties fo:margin-left="2.501cm" fo:margin-right="0cm" fo:margin-top="0cm" fo:margin-bottom="0cm" fo:line-height="100%" fo:text-align="justify" style:justify-single-word="false" fo:text-indent="0cm" style:auto-text-indent="false">
        <style:tab-stops>
          <style:tab-stop style:position="3.136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Standard" style:list-style-name="WWNum1">
      <style:paragraph-properties fo:margin-left="2.501cm" fo:margin-right="0cm" fo:margin-top="0cm" fo:margin-bottom="0cm" fo:line-height="100%" fo:text-align="justify" style:justify-single-word="false" fo:text-indent="0cm" style:auto-text-indent="false">
        <style:tab-stops>
          <style:tab-stop style:position="3.136cm"/>
        </style:tab-stops>
      </style:paragraph-properties>
      <style:text-properties style:font-name="Times New Roman" fo:font-size="12pt" fo:language="en" fo:country="US" fo:font-weight="normal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 style:list-style-name="L1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8" style:family="paragraph" style:parent-style-name="Heading_20_1">
      <style:paragraph-properties fo:margin-left="-1.251cm" fo:margin-right="0cm" fo:margin-top="0cm" fo:margin-bottom="0cm" fo:text-align="start" style:justify-single-word="false" fo:text-indent="0cm" style:auto-text-indent="false">
        <style:tab-stops>
          <style:tab-stop style:position="-1.251cm"/>
        </style:tab-stops>
      </style:paragraph-properties>
      <style:text-properties style:use-window-font-color="true" style:font-name="Times New Roman" fo:font-size="12pt" fo:language="pl" fo:country="PL" style:letter-kerning="true" style:font-name-asian="DejaVu Sans" style:font-size-asian="12pt" style:language-asian="pl" style:country-asian="PL" style:font-name-complex="Lucidasans" style:font-size-complex="12pt" style:language-complex="zxx" style:country-complex="none"/>
    </style:style>
    <style:style style:name="P4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0" style:family="paragraph" style:parent-style-name="Heading_20_2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DejaVu Sans" style:font-size-asian="12pt" style:language-asian="pl" style:country-asian="PL" style:font-weight-asian="normal" style:font-name-complex="Lucidasans" style:font-size-complex="12pt" style:language-complex="zxx" style:country-complex="none" style:font-weight-complex="normal"/>
    </style:style>
    <style:style style:name="P51" style:family="paragraph" style:parent-style-name="Heading_20_2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name-asian="DejaVu Sans" style:font-size-asian="12pt" style:language-asian="pl" style:country-asian="PL" style:font-name-complex="Lucidasans" style:font-size-complex="12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fo:font-size="12pt" fo:language="pl" fo:country="PL" fo:font-weight="bold" style:letter-kerning="true" style:font-name-asian="DejaVu Sans" style:font-size-asian="12pt" style:language-asian="pl" style:country-asian="PL" style:font-weight-asian="bold" style:font-name-complex="Lucidasans" style:font-size-complex="12pt" style:language-complex="zxx" style:country-complex="none" loext:opacity="0%"/>
    </style:style>
    <style:style style:name="T3" style:family="text">
      <style:text-properties style:use-window-font-color="true" fo:font-size="12pt" fo:language="pl" fo:country="PL" style:letter-kerning="true" style:font-name-asian="DejaVu Sans" style:font-size-asian="12pt" style:language-asian="pl" style:country-asian="PL" style:font-name-complex="Lucidasans" style:font-size-complex="12pt" style:language-complex="zxx" style:country-complex="none" loext:opacity="0%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DejaVu Sans" style:font-size-asian="12pt" style:language-asian="pl" style:country-asian="PL" style:font-weight-asian="bold" style:font-name-complex="Lucidasans" style:font-size-complex="12pt" style:language-complex="zxx" style:country-complex="none" style:font-weight-complex="bold" loext:opacity="0%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style:font-name-asian="DejaVu Sans" style:font-size-asian="12pt" style:language-asian="pl" style:country-asian="PL" style:font-weight-asian="normal" style:font-name-complex="Lucidasans" style:font-size-complex="12pt" style:language-complex="zxx" style:country-complex="none" style:font-weight-complex="normal" loext:opacity="0%"/>
    </style:style>
    <style:style style:name="T6" style:family="text">
      <style:text-properties style:use-window-font-color="true" style:font-name="Times New Roman" fo:font-size="12pt" fo:language="pl" fo:country="PL" fo:font-style="normal" style:font-size-asian="12pt" style:font-style-asian="normal" style:font-name-complex="Times New Roman2" style:font-size-complex="12pt" style:font-style-complex="normal" loext:opacity="0%"/>
    </style:style>
    <style:style style:name="T7" style:family="text">
      <style:text-properties style:use-window-font-color="true" style:font-name="Times New Roman" fo:font-size="12pt" style:text-underline-style="none" fo:font-weight="bold" style:letter-kerning="true" fo:background-color="transparent" style:font-name-asian="Times New Roman" style:font-size-asian="12pt" style:font-weight-asian="bold" style:font-name-complex="Times New Roman" style:font-size-complex="12pt" style:font-weight-complex="bold" loext:opacity="0%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5" style:family="text">
      <style:text-properties style:font-name="Times New Roman" fo:font-size="12pt" fo:font-weight="bold" fo:background-color="#ffff66" style:font-size-asian="12pt" style:font-weight-asian="bold" style:font-name-complex="Times New Roman2" style:font-size-complex="12pt" style:font-weight-complex="bold" loext:char-shading-value="0"/>
    </style:style>
    <style:style style:name="T16" style:family="text">
      <style:text-properties style:font-name="Times New Roman" fo:font-size="12pt" style:text-underline-style="none" fo:background-color="transparent" style:font-size-asian="12pt" style:font-name-complex="Times New Roman2" style:font-size-complex="12pt" loext:char-shading-value="0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9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20" style:family="text">
      <style:text-properties fo:color="#000000" style:font-name="Times New Roman" fo:font-size="12pt" style:text-underline-style="none" fo:background-color="transparent" style:font-size-asian="12pt" style:font-name-complex="Times New Roman2" style:font-size-complex="12pt" loext:opacity="100%" loext:char-shading-value="0"/>
    </style:style>
    <style:style style:name="T21" style:family="text">
      <style:text-properties fo:color="#000000" style:text-underline-style="none" fo:background-color="transparent" loext:opacity="100%" loext:char-shading-value="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#ffff00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ff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66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>UMOWA NR MP /<text:span text:style-name="T25">.....</text:span>/ 24</text:p>
      <text:p text:style-name="P2"/>
      <text:p text:style-name="P32">zawarta w Suchej Beskidzkiej w dniu <text:span text:style-name="T28">…..........</text:span><text:span text:style-name="T27">r</text:span><text:span text:style-name="T26">.</text:span> pomiędzy:</text:p>
      <text:p text:style-name="P7"><text:tab/><text:span text:style-name="T28">…..................................</text:span></text:p>
      <text:p text:style-name="P6"><text:span text:style-name="T7"><text:tab/></text:span><text:span text:style-name="T23">reprezentowaną przez:</text:span></text:p>
      <text:p text:style-name="P3"><text:s text:c="9"/><text:span text:style-name="T28"><text:s text:c="3"/>…....................</text:span></text:p>
      <text:p text:style-name="P28"><text:span text:style-name="T5">zwanym dalej </text:span><text:span text:style-name="T4">,,Zleceniodawcą” </text:span></text:p>
      <text:h text:style-name="P48" text:outline-level="1"><text:s text:c="12"/>a</text:h>
      <text:h text:style-name="P49" text:outline-level="1"><text:span text:style-name="T2">Zespołem Opieki Zdrowotnej w Suchej Beskidzkiej, 34-200 Su</text:span><text:span text:style-name="T2">1</text:span><text:span text:style-name="T2">cha Beskidzka, ul. Szpitalna 22</text:span><text:span text:style-name="T3">, reprezentowanym przez:</text:span></text:h>
      <text:h text:style-name="P50" text:outline-level="2">lek. Marka Habera <text:s/>- <text:s/>Dyrektora ZOZ Sucha Beskidzka </text:h>
      <text:h text:style-name="P51" text:outline-level="2">zwanym dalej<text:span text:style-name="T8"> ,,Zleceniobiorcą” </text:span></text:h>
      <text:p text:style-name="P9"/>
      <text:p text:style-name="P9">§ 1</text:p>
      <text:p text:style-name="P21"/>
      <text:p text:style-name="P12">1.,,Zleceniobiorca” zobowiązuje się do wykonywania na rzecz pracowników „Zleceniodawcy”</text:p>
      <text:p text:style-name="P25"><text:span text:style-name="T9">b</text:span><text:span text:style-name="T10">ada</text:span><text:span text:style-name="T13">ń</text:span><text:span text:style-name="T10"> </text:span></text:p>
      <text:p text:style-name="P15"><text:tab/> <text:s text:c="5"/>a) profilaktycznych:</text:p>
      <text:list xml:id="list7763210336208549790" text:style-name="WWNum1">
        <text:list-header>
          <text:p text:style-name="P43"><text:span text:style-name="T11">- wstę</text:span><text:span text:style-name="T9">pnych<text:tab/></text:span></text:p>
          <text:p text:style-name="P44">- okresowych</text:p>
          <text:p text:style-name="P44">- kontrolnych </text:p>
        </text:list-header>
      </text:list>
      <text:p text:style-name="P37"/>
      <text:p text:style-name="P35">b) do celów sanitarno – epidemiologicznych.</text:p>
      <text:p text:style-name="P41"/>
      <text:p text:style-name="P4"><text:span text:style-name="T9"><text:s text:c="2"/><text:tab/>2. Badania określone w ust. 1 wykonywane będą w Poradni <text:s/>Medycyny Pracy w Suchej <text:tab/>Beskidzkiej według harmonogramu zamieszczonego na stronie </text:span>www.zozsuchabeskidzka.pl.</text:p>
      <text:p text:style-name="P5"/>
      <text:p text:style-name="P18">3. Badania wykonywane będą na podstawie prawidłowo wypełnionego skierowania wydanego przez ,,Zleceniodawcę” pracownikowi. Wzory skierowań stanowią załącznik nr 1 i 2 do niniejszej umowy.</text:p>
      <text:p text:style-name="P21"/>
      <text:p text:style-name="P12">4. Rejestracja pacjentów odbywać się będzie osobiście lub telefonicznie w godzinach pracy poradni, według harmonogramu, o którym mowa w ust. 2.</text:p>
      <text:p text:style-name="P11"/>
      <text:p text:style-name="P9">§ 2</text:p>
      <text:p text:style-name="P20"/>
      <text:p text:style-name="P12">1. Orzeczenia – zaświadczenia lekarskie będą wydawane przebadanemu pracownikowi.</text:p>
      <text:p text:style-name="P13"/>
      <text:p text:style-name="P13">2. Dokumentacja medyczna prowadzona w związku z realizacją umowy stanowi własność „Zleceniobiorcy”.</text:p>
      <text:p text:style-name="P17"/>
      <text:p text:style-name="P17">§ 3</text:p>
      <text:p text:style-name="P20"/>
      <text:p text:style-name="P27">,,Zleceniodawca” wyraża zgodę na zlecenie przez „Zleceniobiorcę” wykonania niektórych świadczeń, w szczególności niezbędnych badań diagnostycznych i konsultacji specjalistycznych inny<text:span text:style-name="T1">m podmiotom leczniczym, podmiotom wykonującym te świadczenia w ramach indywidualnych praktyk lekarskich lub innym podmiotom wykonującym działalność leczniczą.</text:span></text:p>
      <text:p text:style-name="P10"/>
      <text:p text:style-name="P10">§ 4</text:p>
      <text:p text:style-name="P20"><text:soft-page-break/></text:p>
      <text:p text:style-name="P27">1.„Zleceniobiorca” zobowiązuje się do poddania kontroli przeprowadzonej przez „Zleceniodawcę” w zakresie udzielanych świadczeń.</text:p>
      <text:p text:style-name="P21"/>
      <text:p text:style-name="P27">2. Przed przystąpieniem do kontroli, z tygodniowym wyprzedzeniem „Zleceniodawca” będzie zobowiązany do przedstawienia „Zleceniobiorcy” pisemnego uzasadnienia kontroli, obejmującego w szczególności: przyczynę, cel, zakres oraz planowany okres, w którym prowadzona będzie kontrola, a także listę osób upoważnionych ze strony „Zleceniodawcy” do prowadzenia kontroli.</text:p>
      <text:p text:style-name="P20"/>
      <text:p text:style-name="P9">§ 5</text:p>
      <text:p text:style-name="P20"/>
      <text:p text:style-name="P12">„Zleceniodawca” zobowiązuje się do zapewnienia „Zleceniobiorcy”:</text:p>
      <text:p text:style-name="P34">a) przekazywania informacji o występowaniu czynników szkodliwych dla zdrowia lub warunków uciążliwych wraz z aktualnymi wynikami badań i pomiarów tych czynników,</text:p>
      <text:p text:style-name="P34">b) udziału w komisji bezpieczeństwa i higieny pracy działającej na terenie zakładu pracy,</text:p>
      <text:p text:style-name="P34">c) możliwości przeglądu stanowisk pracy w celu dokonania oceny warunków pracy,</text:p>
      <text:list xml:id="list4792649988879626651" text:style-name="L1">
        <text:list-header>
          <text:p text:style-name="P45">d) udostępnienia dokumentacji wyników kontroli warunków pracy, w części odnoszącej się <text:span text:style-name="T1">do ochrony zdrowia.</text:span></text:p>
        </text:list-header>
      </text:list>
      <text:p text:style-name="P36">e) przekazywania informacji o ilości zatrudnionych przez siebie osób.</text:p>
      <text:p text:style-name="P42"/>
      <text:p text:style-name="P9">§ 6</text:p>
      <text:p text:style-name="P9"/>
      <text:list xml:id="list318527619138441928" text:style-name="L2">
        <text:list-item>
          <text:p text:style-name="P46">Faktury wystawiane będą na:<text:span text:style-name="T28">....................................</text:span></text:p>
        </text:list-item>
      </text:list>
      <text:p text:style-name="P26"/>
      <text:p text:style-name="P26"><text:s text:c="2"/></text:p>
      <text:p text:style-name="P30"/>
      <text:p text:style-name="P12">2. Rozliczanie z tytułu realizacji świadczeń wymienionych w § 1 następować będzie w okresach</text:p>
      <text:p text:style-name="P12">miesięcznych z dołu na podstawie faktury wystawionej przez ,,Zleceniobiorcę”, <text:s/>do której zostanie załączony szczegółowy wykaz zrealizowanych usług.</text:p>
      <text:p text:style-name="P21"/>
      <text:p text:style-name="P24"><text:span text:style-name="T9">3. Za wykonane badania określone w § 1 ust. 1 ,,Zleceniodawca” zobowiązuje się zapłacić kwotę zgodnie z aktualnie o</text:span><text:span text:style-name="T19">bowiązującym cennikiem ,,Zleceniobiorcy”, zamieszczonym na stronie </text:span><text:a xlink:type="simple" xlink:href="http://www.zozsuchabeskidzka.pl/" text:style-name="Internet_20_link" text:visited-style-name="Visited_20_Internet_20_Link"><text:span text:style-name="T21">www.zozsuchabeskidzka.pl</text:span></text:a><text:span text:style-name="T20"> w za</text:span><text:span text:style-name="T16">kładc</text:span><text:span text:style-name="T19">e „Cennik”.</text:span></text:p>
      <text:p text:style-name="P23"/>
      <text:p text:style-name="P16">4. Cennik, o którym mowa w ust. 3 może być aktualizowany, o czym „Zleceniobiorca” poinformuje <text:s/>„Zleceniodawcę” w formie wiadomości e-mail wysłanej na adres <text:span text:style-name="T24">..................................................</text:span></text:p>
      <text:p text:style-name="P23"/>
      <text:p text:style-name="P12">5. Jeżeli ,,Zleceniodawca” w terminie 14 dni od otrzymania informacji o zmianie cennika, o którym mowa w ust. 3, poinformuje Zleceniobiorcę, że nie <text:s/>wyraża zgody na jego zmianę, niniejsza umowa ulega rozwiązaniu ze skutkiem na koniec miesiąca kalendarzowego.</text:p>
      <text:p text:style-name="P19"/>
      <text:p text:style-name="P12">6. Płatność będzie realizowana przelewem w terminie d<text:span text:style-name="T1">o 21 dni od</text:span> daty wystawienia faktury</text:p>
      <text:p text:style-name="P18"><text:span text:style-name="T22">na <text:s/>konto ,,Zleceniobiorcy” wskazane w treści faktury, z ustawowymi odsetkami w razie zaległości w płatności którejkolwiek z faktur. </text:span>W razie zwłoki w płatności dwóch kolejnych faktur umowa może zostać rozwiązana przez ,,Zleceniobiorcę” ze skutkiem natychmiastowym.</text:p>
      <text:p text:style-name="P9"/>
      <text:p text:style-name="P9">§ 7</text:p>
      <text:p text:style-name="P20"/>
      <text:p text:style-name="P40"><text:span text:style-name="T14"><text:s text:c="4"/></text:span><text:span text:style-name="T9"><text:s text:c="2"/>1. Umowa obowiązu</text:span><text:span text:style-name="T19">je </text:span><text:span text:style-name="T15">…...............................</text:span></text:p>
      <text:p text:style-name="P39"/>
      <text:p text:style-name="P12"><text:soft-page-break/>2. Każdej ze stron przysługuje prawo rozwiązania umowy z zachowaniem jednomiesięcznego <text:s text:c="2"/>okresu wypowiedzenia ze skutkiem na koniec miesiąca kalendarzowego.</text:p>
      <text:p text:style-name="P38"><text:s text:c="6"/></text:p>
      <text:p text:style-name="P38"><text:s text:c="6"/>3. Umowa wygasa gdy zajdą okoliczności za które strony nie ponoszą odpowiedzialności, a</text:p>
      <text:p text:style-name="P12">które uniemożliwiają dalsze wykonanie umowy.</text:p>
      <text:p text:style-name="P21"/>
      <text:p text:style-name="P12">4. Umowa może zostać wypowiedziana ze skutkiem natychmiastowym przez „Zleceniobiorcę”</text:p>
      <text:p text:style-name="P12">w przypadku nieterminowych wpłat ze strony „Zleceniodawcy” za świadczone usługi.</text:p>
      <text:p text:style-name="P21"/>
      <text:p text:style-name="P9">§ 8</text:p>
      <text:p text:style-name="P20"/>
      <text:p text:style-name="P11">Wszelkie zmiany niniejszej umowy wymagają formy pisemnej pod rygorem nieważności.</text:p>
      <text:p text:style-name="P8"/>
      <text:p text:style-name="P9">§ 9</text:p>
      <text:p text:style-name="P21"/>
      <text:p text:style-name="P24"><text:span text:style-name="T9">W sprawach nieuregulowanych niniejszą umową, mają zastosowanie przepisy ustawy z dnia</text:span><text:span text:style-name="T17"> </text:span><text:span text:style-name="T6">15.04.2011r.</text:span><text:span text:style-name="T18"> o działalności leczniczej.</text:span></text:p>
      <text:p text:style-name="P22"/>
      <text:p text:style-name="P9">§ 10</text:p>
      <text:p text:style-name="P21"/>
      <text:p text:style-name="P12">Wszelkie ewentualne spory rozpatrywane będą przez sąd właściwy miejscowo dla siedziby „Zleceniobiorcy”.</text:p>
      <text:p text:style-name="P19"/>
      <text:p text:style-name="P9">§ 11</text:p>
      <text:p text:style-name="P20"/>
      <text:p text:style-name="P12">Umowę sporządzono w dwóch jednobrzmiących egzemplarzach, po jednym egzemplarzu dla każdej ze stron.</text:p>
      <text:p text:style-name="P21"/>
      <text:p text:style-name="P19"/>
      <text:p text:style-name="P31"><text:span text:style-name="T14"><text:s text:c="30"/><text:tab/></text:span><text:span text:style-name="T12">Zleceniodawca <text:s text:c="93"/>Zleceniobiorca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DejaVu Sans" svg:font-family="'DejaVu Sans'" style:font-pitch="variable"/>
    <style:font-face style:name="Lucidasans" svg:font-family="Lucidasan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0cm" fo:text-align="center" style:justify-single-word="false" fo:text-indent="0cm" style:auto-text-indent="false"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Arial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09:04:28.25</meta:creation-date>
    <dc:date>2024-04-10T12:50:19.67</dc:date>
    <meta:editing-duration>PT19H32M44S</meta:editing-duration>
    <meta:editing-cycles>167</meta:editing-cycles>
    <meta:generator>OpenOffice/4.1.13$Win32 OpenOffice.org_project/4113m1$Build-9810</meta:generator>
    <meta:print-date>2019-01-15T09:03:21.50</meta:print-date>
    <meta:document-statistic meta:table-count="0" meta:image-count="0" meta:object-count="0" meta:page-count="3" meta:paragraph-count="65" meta:word-count="638" meta:character-count="5159"/>
  </office:meta>
</office:document-meta>
</file>