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DejaVu Sans" svg:font-family="'DejaVu Sans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8" style:family="table">
      <style:table-properties style:width="14.293cm" fo:margin-left="1.355cm" fo:margin-right="1.353cm" table:align="margins" style:writing-mode="lr-tb"/>
    </style:style>
    <style:style style:name="Tabela18.A" style:family="table-column">
      <style:table-column-properties style:column-width="7.654cm" style:rel-column-width="35092*"/>
    </style:style>
    <style:style style:name="Tabela18.B" style:family="table-column">
      <style:table-column-properties style:column-width="2.859cm" style:rel-column-width="13110*"/>
    </style:style>
    <style:style style:name="Tabela18.C" style:family="table-column">
      <style:table-column-properties style:column-width="3.78cm" style:rel-column-width="17333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ela2" style:family="table">
      <style:table-properties style:width="14.887cm" fo:margin-left="1.355cm" fo:margin-right="0.758cm" table:align="margins" style:writing-mode="lr-tb"/>
    </style:style>
    <style:style style:name="Tabela2.A" style:family="table-column">
      <style:table-column-properties style:column-width="7.652cm" style:rel-column-width="33683*"/>
    </style:style>
    <style:style style:name="Tabela2.B" style:family="table-column">
      <style:table-column-properties style:column-width="2.859cm" style:rel-column-width="12586*"/>
    </style:style>
    <style:style style:name="Tabela2.C" style:family="table-column">
      <style:table-column-properties style:column-width="4.376cm" style:rel-column-width="192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Tabela3" style:family="table">
      <style:table-properties style:width="14.293cm" fo:margin-left="1.355cm" fo:margin-right="1.353cm" table:align="margins" style:writing-mode="lr-tb"/>
    </style:style>
    <style:style style:name="Tabela3.A" style:family="table-column">
      <style:table-column-properties style:column-width="7.654cm" style:rel-column-width="35092*"/>
    </style:style>
    <style:style style:name="Tabela3.B" style:family="table-column">
      <style:table-column-properties style:column-width="2.859cm" style:rel-column-width="13110*"/>
    </style:style>
    <style:style style:name="Tabela3.C" style:family="table-column">
      <style:table-column-properties style:column-width="3.78cm" style:rel-column-width="1733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4.293cm" fo:margin-left="1.355cm" fo:margin-right="1.353cm" table:align="margins" style:writing-mode="lr-tb"/>
    </style:style>
    <style:style style:name="Tabela5.A" style:family="table-column">
      <style:table-column-properties style:column-width="7.654cm" style:rel-column-width="35092*"/>
    </style:style>
    <style:style style:name="Tabela5.B" style:family="table-column">
      <style:table-column-properties style:column-width="2.859cm" style:rel-column-width="13110*"/>
    </style:style>
    <style:style style:name="Tabela5.C" style:family="table-column">
      <style:table-column-properties style:column-width="3.78cm" style:rel-column-width="1733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05pt solid #000000"/>
    </style:style>
    <style:style style:name="Tabela30" style:family="table">
      <style:table-properties style:width="14.293cm" fo:margin-left="1.355cm" fo:margin-right="1.353cm" table:align="margins" style:writing-mode="lr-tb"/>
    </style:style>
    <style:style style:name="Tabela30.A" style:family="table-column">
      <style:table-column-properties style:column-width="7.654cm" style:rel-column-width="35092*"/>
    </style:style>
    <style:style style:name="Tabela30.B" style:family="table-column">
      <style:table-column-properties style:column-width="2.859cm" style:rel-column-width="13110*"/>
    </style:style>
    <style:style style:name="Tabela30.C" style:family="table-column">
      <style:table-column-properties style:column-width="3.78cm" style:rel-column-width="17333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C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3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17cm" style:rel-column-width="65535*"/>
    </style:style>
    <style:style style:name="Tabela31.A1" style:family="table-cell">
      <style:table-cell-properties fo:padding="0.097cm" fo:border="0.05pt solid #000000"/>
    </style:style>
    <style:style style:name="Tabela6" style:family="table">
      <style:table-properties style:width="14.293cm" fo:margin-left="1.355cm" fo:margin-right="1.353cm" table:align="margins" style:writing-mode="lr-tb"/>
    </style:style>
    <style:style style:name="Tabela6.A" style:family="table-column">
      <style:table-column-properties style:column-width="7.654cm" style:rel-column-width="35092*"/>
    </style:style>
    <style:style style:name="Tabela6.B" style:family="table-column">
      <style:table-column-properties style:column-width="2.859cm" style:rel-column-width="13110*"/>
    </style:style>
    <style:style style:name="Tabela6.C" style:family="table-column">
      <style:table-column-properties style:column-width="3.78cm" style:rel-column-width="1733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05pt solid #000000"/>
    </style:style>
    <style:style style:name="Tabela7" style:family="table">
      <style:table-properties style:width="14.293cm" fo:margin-left="1.355cm" fo:margin-right="1.353cm" table:align="margins" style:writing-mode="lr-tb"/>
    </style:style>
    <style:style style:name="Tabela7.A" style:family="table-column">
      <style:table-column-properties style:column-width="7.654cm" style:rel-column-width="35092*"/>
    </style:style>
    <style:style style:name="Tabela7.B" style:family="table-column">
      <style:table-column-properties style:column-width="2.859cm" style:rel-column-width="13110*"/>
    </style:style>
    <style:style style:name="Tabela7.C" style:family="table-column">
      <style:table-column-properties style:column-width="3.78cm" style:rel-column-width="1733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7cm" table:align="margins" style:writing-mode="lr-tb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padding="0.097cm" fo:border="0.05pt solid #000000"/>
    </style:style>
    <style:style style:name="Tabela8" style:family="table">
      <style:table-properties style:width="14.293cm" fo:margin-left="1.355cm" fo:margin-right="1.353cm" table:align="margins" style:writing-mode="lr-tb"/>
    </style:style>
    <style:style style:name="Tabela8.A" style:family="table-column">
      <style:table-column-properties style:column-width="7.654cm" style:rel-column-width="35092*"/>
    </style:style>
    <style:style style:name="Tabela8.B" style:family="table-column">
      <style:table-column-properties style:column-width="2.859cm" style:rel-column-width="13110*"/>
    </style:style>
    <style:style style:name="Tabela8.C" style:family="table-column">
      <style:table-column-properties style:column-width="3.78cm" style:rel-column-width="17333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0.05pt solid #000000"/>
    </style:style>
    <style:style style:name="Tabela9" style:family="table">
      <style:table-properties style:width="14.293cm" fo:margin-left="1.355cm" fo:margin-right="1.353cm" table:align="margins" style:writing-mode="lr-tb"/>
    </style:style>
    <style:style style:name="Tabela9.A" style:family="table-column">
      <style:table-column-properties style:column-width="7.654cm" style:rel-column-width="35092*"/>
    </style:style>
    <style:style style:name="Tabela9.B" style:family="table-column">
      <style:table-column-properties style:column-width="2.859cm" style:rel-column-width="13110*"/>
    </style:style>
    <style:style style:name="Tabela9.C" style:family="table-column">
      <style:table-column-properties style:column-width="3.78cm" style:rel-column-width="17333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padding="0.097cm" fo:border="0.05pt solid #000000"/>
    </style:style>
    <style:style style:name="Tabela10" style:family="table">
      <style:table-properties style:width="14.293cm" fo:margin-left="1.355cm" fo:margin-right="1.353cm" table:align="margins" style:writing-mode="lr-tb"/>
    </style:style>
    <style:style style:name="Tabela10.A" style:family="table-column">
      <style:table-column-properties style:column-width="7.654cm" style:rel-column-width="35092*"/>
    </style:style>
    <style:style style:name="Tabela10.B" style:family="table-column">
      <style:table-column-properties style:column-width="2.859cm" style:rel-column-width="13110*"/>
    </style:style>
    <style:style style:name="Tabela10.C" style:family="table-column">
      <style:table-column-properties style:column-width="3.78cm" style:rel-column-width="17333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0.05pt solid #000000"/>
    </style:style>
    <style:style style:name="Tabela17" style:family="table">
      <style:table-properties style:width="14.293cm" fo:margin-left="1.355cm" fo:margin-right="1.353cm" table:align="margins" style:writing-mode="lr-tb"/>
    </style:style>
    <style:style style:name="Tabela17.A" style:family="table-column">
      <style:table-column-properties style:column-width="7.654cm" style:rel-column-width="35092*"/>
    </style:style>
    <style:style style:name="Tabela17.B" style:family="table-column">
      <style:table-column-properties style:column-width="2.859cm" style:rel-column-width="13110*"/>
    </style:style>
    <style:style style:name="Tabela17.C" style:family="table-column">
      <style:table-column-properties style:column-width="3.78cm" style:rel-column-width="17333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C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9.79cm" fo:margin-left="2.568cm" fo:margin-right="4.643cm" table:align="margins" style:writing-mode="lr-tb"/>
    </style:style>
    <style:style style:name="Tabela11.A" style:family="table-column">
      <style:table-column-properties style:column-width="5.503cm" style:rel-column-width="36841*"/>
    </style:style>
    <style:style style:name="Tabela11.B" style:family="table-column">
      <style:table-column-properties style:column-width="4.286cm" style:rel-column-width="28694*"/>
    </style:style>
    <style:style style:name="Tabela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9.79cm" fo:margin-left="2.568cm" fo:margin-right="4.643cm" table:align="margins" style:writing-mode="lr-tb"/>
    </style:style>
    <style:style style:name="Tabela12.A" style:family="table-column">
      <style:table-column-properties style:column-width="5.503cm" style:rel-column-width="36841*"/>
    </style:style>
    <style:style style:name="Tabela12.B" style:family="table-column">
      <style:table-column-properties style:column-width="4.286cm" style:rel-column-width="28694*"/>
    </style:style>
    <style:style style:name="Tabela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cccccc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9.79cm" fo:margin-left="2.568cm" fo:margin-right="4.643cm" table:align="margins" style:writing-mode="lr-tb"/>
    </style:style>
    <style:style style:name="Tabela13.A" style:family="table-column">
      <style:table-column-properties style:column-width="5.503cm" style:rel-column-width="36841*"/>
    </style:style>
    <style:style style:name="Tabela13.B" style:family="table-column">
      <style:table-column-properties style:column-width="4.286cm" style:rel-column-width="28694*"/>
    </style:style>
    <style:style style:name="Tabela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cccccc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9.79cm" fo:margin-left="2.568cm" fo:margin-right="4.643cm" table:align="margins" style:writing-mode="lr-tb"/>
    </style:style>
    <style:style style:name="Tabela14.A" style:family="table-column">
      <style:table-column-properties style:column-width="5.503cm" style:rel-column-width="36841*"/>
    </style:style>
    <style:style style:name="Tabela14.B" style:family="table-column">
      <style:table-column-properties style:column-width="4.286cm" style:rel-column-width="28694*"/>
    </style:style>
    <style:style style:name="Tabela1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cccccc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9.79cm" fo:margin-left="2.568cm" fo:margin-right="4.643cm" table:align="margins" style:writing-mode="lr-tb"/>
    </style:style>
    <style:style style:name="Tabela15.A" style:family="table-column">
      <style:table-column-properties style:column-width="5.503cm" style:rel-column-width="36841*"/>
    </style:style>
    <style:style style:name="Tabela15.B" style:family="table-column">
      <style:table-column-properties style:column-width="4.286cm" style:rel-column-width="28694*"/>
    </style:style>
    <style:style style:name="Tabela1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9.79cm" fo:margin-left="2.568cm" fo:margin-right="4.643cm" table:align="margins" style:writing-mode="lr-tb"/>
    </style:style>
    <style:style style:name="Tabela16.A" style:family="table-column">
      <style:table-column-properties style:column-width="5.503cm" style:rel-column-width="36841*"/>
    </style:style>
    <style:style style:name="Tabela16.B" style:family="table-column">
      <style:table-column-properties style:column-width="4.286cm" style:rel-column-width="28694*"/>
    </style:style>
    <style:style style:name="Tabela1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none" fo:border-top="none" fo:border-bottom="0.05pt solid #000000"/>
    </style:style>
    <style:style style:name="Tabela1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9.79cm" fo:margin-left="2.568cm" fo:margin-right="4.643cm" table:align="margins" style:writing-mode="lr-tb"/>
    </style:style>
    <style:style style:name="Tabela22.A" style:family="table-column">
      <style:table-column-properties style:column-width="5.503cm" style:rel-column-width="36841*"/>
    </style:style>
    <style:style style:name="Tabela22.B" style:family="table-column">
      <style:table-column-properties style:column-width="4.286cm" style:rel-column-width="28694*"/>
    </style:style>
    <style:style style:name="Tabela2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B1" style:family="table-cell">
      <style:table-cell-properties fo:background-color="#cccccc" fo:padding="0.097cm" fo:border="0.05pt solid #000000">
        <style:background-image/>
      </style:table-cell-properties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5" style:family="table-cell">
      <style:table-cell-properties fo:padding="0.097cm" fo:border-left="0.05pt solid #000000" fo:border-right="none" fo:border-top="none" fo:border-bottom="0.05pt solid #000000"/>
    </style:style>
    <style:style style:name="Tabela2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6" style:family="table-cell">
      <style:table-cell-properties fo:padding="0.097cm" fo:border-left="0.05pt solid #000000" fo:border-right="none" fo:border-top="none" fo:border-bottom="0.05pt solid #000000"/>
    </style:style>
    <style:style style:name="Tabela2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7" style:family="table-cell">
      <style:table-cell-properties fo:padding="0.097cm" fo:border-left="0.05pt solid #000000" fo:border-right="none" fo:border-top="none" fo:border-bottom="0.05pt solid #000000"/>
    </style:style>
    <style:style style:name="Tabela2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8" style:family="table-cell">
      <style:table-cell-properties fo:padding="0.097cm" fo:border-left="0.05pt solid #000000" fo:border-right="none" fo:border-top="none" fo:border-bottom="0.05pt solid #000000"/>
    </style:style>
    <style:style style:name="Tabela2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use-window-font-color="true" style:font-name="Times New Roman" fo:font-size="12pt" fo:language="pl" fo:country="PL" style:letter-kerning="true" style:font-name-asian="Nimbus Roman No9 L" style:font-size-asian="12pt" style:language-asian="zxx" style:country-asian="none" style:font-name-complex="Lucidasans" style:font-size-complex="12pt" style:language-complex="zxx" style:country-complex="none"/>
    </style:style>
    <style:style style:name="P3" style:family="paragraph" style:parent-style-name="Text_20_body">
      <style:paragraph-properties style:line-height-at-least="0.353cm"/>
      <style:text-properties style:use-window-font-color="true" style:font-name="Times New Roman" fo:font-size="12pt" fo:language="pl" fo:country="PL" style:font-size-asian="12pt"/>
    </style:style>
    <style:style style:name="P4" style:family="paragraph" style:parent-style-name="Text_20_body">
      <style:paragraph-properties fo:line-height="100%" fo:text-align="center" style:justify-single-word="false" style:register-true="true"/>
    </style:style>
    <style:style style:name="P5" style:family="paragraph" style:parent-style-name="Standard_20__28_user_29_">
      <style:text-properties style:font-name="Times New Roman"/>
    </style:style>
    <style:style style:name="P6" style:family="paragraph" style:parent-style-name="Standard_20__28_user_29_">
      <style:text-properties style:font-name="Times New Roman" style:text-underline-style="none"/>
    </style:style>
    <style:style style:name="P7" style:family="paragraph" style:parent-style-name="Standard_20__28_user_29_">
      <style:text-properties style:font-name="Times New Roman" fo:font-size="12pt" style:font-size-asian="12pt"/>
    </style:style>
    <style:style style:name="P8" style:family="paragraph" style:parent-style-name="Standard_20__28_user_29_">
      <style:paragraph-properties style:line-height-at-least="0.353cm"/>
      <style:text-properties style:font-name="Times New Roman" fo:font-size="12pt" style:font-size-asian="12pt"/>
    </style:style>
    <style:style style:name="P9" style:family="paragraph" style:parent-style-name="Standard_20__28_user_29_">
      <style:paragraph-properties style:line-height-at-least="0.353cm" fo:text-align="justify" style:justify-single-word="false"/>
      <style:text-properties style:font-name="Times New Roman"/>
    </style:style>
    <style:style style:name="P10" style:family="paragraph" style:parent-style-name="Standard_20__28_user_29_">
      <style:paragraph-properties style:line-height-at-least="0.353cm" fo:text-align="start" style:justify-single-word="false"/>
      <style:text-properties style:font-name="Times New Roman"/>
    </style:style>
    <style:style style:name="P11" style:family="paragraph" style:parent-style-name="Standard_20__28_user_29_">
      <style:text-properties fo:color="#000000" style:font-name="Times New Roman"/>
    </style:style>
    <style:style style:name="P12" style:family="paragraph" style:parent-style-name="Standard_20__28_user_29_">
      <style:paragraph-properties style:line-height-at-least="0.353cm">
        <style:tab-stops>
          <style:tab-stop style:position="1.293cm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style:font-size-asian="12pt" style:font-weight-asian="normal"/>
    </style:style>
    <style:style style:name="P13" style:family="paragraph" style:parent-style-name="Standard_20__28_user_29_">
      <style:text-properties fo:color="#000000" style:font-name="Times New Roman" fo:font-size="12pt" fo:language="pl" fo:country="PL" style:text-underline-style="none" fo:font-weight="bold" style:font-size-asian="12pt" style:font-weight-asian="bold"/>
    </style:style>
    <style:style style:name="P14" style:family="paragraph" style:parent-style-name="Standard_20__28_user_29_">
      <style:paragraph-properties fo:text-align="start" style:justify-single-word="false"/>
      <style:text-properties fo:color="#000000" style:font-name="Times New Roman" fo:font-size="12pt" fo:language="pl" fo:country="PL" fo:font-style="italic" style:letter-kerning="true" style:font-size-asian="12pt" style:font-style-asian="italic"/>
    </style:style>
    <style:style style:name="P15" style:family="paragraph" style:parent-style-name="Standard_20__28_user_29_">
      <style:text-properties fo:color="#000000" style:font-name="Times New Roman" style:font-size-complex="12pt"/>
    </style:style>
    <style:style style:name="P16" style:family="paragraph" style:parent-style-name="Standard_20__28_user_29_">
      <style:text-properties style:use-window-font-color="true" style:font-name="Times New Roman" fo:font-size="12pt" fo:language="pl" fo:country="PL" style:letter-kerning="true" style:font-size-asian="12pt"/>
    </style:style>
    <style:style style:name="P17" style:family="paragraph" style:parent-style-name="Standard_20__28_user_29_">
      <style:paragraph-properties style:line-height-at-least="0.353cm"/>
      <style:text-properties style:use-window-font-color="true" style:font-name="Times New Roman" fo:font-size="12pt" fo:language="pl" fo:country="PL" style:letter-kerning="true" style:font-size-asian="12pt"/>
    </style:style>
    <style:style style:name="P18" style:family="paragraph" style:parent-style-name="Standard_20__28_user_29_"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19" style:family="paragraph" style:parent-style-name="Standard_20__28_user_29_">
      <style:paragraph-properties style:line-height-at-least="0.353cm"/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20" style:family="paragraph" style:parent-style-name="Standard_20__28_user_29_">
      <style:paragraph-properties style:line-height-at-least="0.353cm"/>
      <style:text-properties style:use-window-font-color="true" style:font-name="Times New Roman" fo:font-size="12pt" fo:language="pl" fo:country="PL" style:font-size-asian="12pt"/>
    </style:style>
    <style:style style:name="P21" style:family="paragraph" style:parent-style-name="Standard_20__28_user_29_">
      <style:paragraph-properties style:line-height-at-least="0.353cm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22" style:family="paragraph" style:parent-style-name="Standard_20__28_user_29_">
      <style:paragraph-properties style:line-height-at-least="0.353cm" fo:text-align="end" style:justify-single-word="false"/>
      <style:text-properties style:use-window-font-color="true" style:font-name="Times New Roman" fo:font-size="12pt" fo:language="pl" fo:country="PL" fo:font-style="normal" style:letter-kerning="true" style:font-size-asian="12pt" style:font-style-asian="normal"/>
    </style:style>
    <style:style style:name="P23" style:family="paragraph" style:parent-style-name="Standard_20__28_user_29_">
      <style:paragraph-properties style:line-height-at-least="0.353cm" fo:text-align="start" style:justify-single-word="false"/>
      <style:text-properties style:use-window-font-color="true" style:font-name="Times New Roman" fo:font-size="12pt" fo:language="pl" fo:country="PL" fo:font-style="normal" style:letter-kerning="true" style:font-size-asian="12pt" style:font-style-asian="normal"/>
    </style:style>
    <style:style style:name="P24" style:family="paragraph" style:parent-style-name="Standard_20__28_user_29_">
      <style:paragraph-properties fo:line-height="150%" fo:text-align="start" style:justify-single-word="false"/>
      <style:text-properties style:use-window-font-color="true" style:font-name="Times New Roman" fo:font-size="12pt" fo:language="pl" fo:country="PL" fo:font-style="normal" style:letter-kerning="true" style:font-size-asian="12pt" style:font-style-asian="normal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style:line-height-at-least="0.353cm" fo:text-align="start" style:justify-single-word="false"/>
    </style:style>
    <style:style style:name="P27" style:family="paragraph" style:parent-style-name="Standard_20__28_user_29_">
      <style:paragraph-properties style:line-height-at-least="0.353cm" fo:text-align="justify" style:justify-single-word="false"/>
    </style:style>
    <style:style style:name="P28" style:family="paragraph" style:parent-style-name="Standard_20__28_user_29_">
      <style:paragraph-properties fo:text-align="start" style:justify-single-word="false"/>
    </style:style>
    <style:style style:name="P29" style:family="paragraph" style:parent-style-name="Standard_20__28_user_29_">
      <style:paragraph-properties fo:margin-left="-0.616cm" fo:margin-right="0cm" fo:text-align="start" style:justify-single-word="false" fo:text-indent="0cm" style:auto-text-indent="false">
        <style:tab-stops>
          <style:tab-stop style:position="-1.212cm"/>
          <style:tab-stop style:position="-0.577cm"/>
        </style:tab-stops>
      </style:paragraph-properties>
    </style:style>
    <style:style style:name="P30" style:family="paragraph" style:parent-style-name="Standard">
      <style:paragraph-properties fo:margin-left="-0.616cm" fo:margin-right="0cm" fo:text-indent="0cm" style:auto-text-indent="false"/>
    </style:style>
    <style:style style:name="P31" style:family="paragraph" style:parent-style-name="Standard">
      <style:paragraph-properties fo:margin-left="-0.616cm" fo:margin-right="0cm" fo:text-indent="0cm" style:auto-text-indent="false">
        <style:tab-stops>
          <style:tab-stop style:position="-0.577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32" style:family="paragraph" style:parent-style-name="Standard">
      <style:paragraph-properties fo:margin-left="-0.616cm" fo:margin-right="0cm" fo:text-indent="0cm" style:auto-text-indent="false">
        <style:tab-stops>
          <style:tab-stop style:position="-0.577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33" style:family="paragraph" style:parent-style-name="Standard">
      <style:paragraph-properties fo:margin-left="-0.616cm" fo:margin-right="0cm" fo:text-indent="0cm" style:auto-text-indent="false">
        <style:tab-stops>
          <style:tab-stop style:position="-0.577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style:font-size-asian="12pt" style:font-weight-asian="bold" style:font-weight-complex="bold"/>
    </style:style>
    <style:style style:name="P34" style:family="paragraph" style:parent-style-name="Standard">
      <style:paragraph-properties fo:margin-left="-0.616cm" fo:margin-right="0cm" fo:text-align="center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style:letter-kerning="true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35" style:family="paragraph" style:parent-style-name="Standard">
      <loext:graphic-properties draw:fill="solid" draw:fill-color="#cccccc" draw:opacity="100%"/>
      <style:paragraph-properties fo:margin-left="-0.616cm" fo:margin-right="0cm" fo:text-align="center" style:justify-single-word="false" fo:text-indent="0cm" style:auto-text-indent="false" fo:background-color="#cccccc">
        <style:tab-stops>
          <style:tab-stop style:position="-0.577cm"/>
        </style:tab-stops>
      </style:paragraph-properties>
      <style:text-properties style:font-name="Times New Roman" fo:font-weight="bold" style:font-weight-asian="bold" style:font-weight-complex="bold"/>
    </style:style>
    <style:style style:name="P36" style:family="paragraph" style:parent-style-name="Standard_20__28_user_29_">
      <style:paragraph-properties fo:margin-left="0.635cm" fo:margin-right="0cm" fo:text-indent="0cm" style:auto-text-indent="false"/>
      <style:text-properties style:use-window-font-color="true" style:font-name="Times New Roman" fo:font-size="12pt" fo:language="pl" fo:country="PL" style:letter-kerning="true" style:font-size-asian="12pt"/>
    </style:style>
    <style:style style:name="P37" style:family="paragraph" style:parent-style-name="Standard_20__28_user_29_">
      <style:paragraph-properties fo:margin-left="0.635cm" fo:margin-right="0cm" fo:text-indent="0cm" style:auto-text-indent="false"/>
      <style:text-properties style:use-window-font-color="true" style:font-name="Times New Roman" fo:font-size="12pt" fo:language="pl" fo:country="PL" style:text-underline-style="none" style:letter-kerning="true" style:font-size-asian="12pt"/>
    </style:style>
    <style:style style:name="P38" style:family="paragraph" style:parent-style-name="Standard_20__28_user_29_">
      <style:paragraph-properties fo:margin-left="0.635cm" fo:margin-right="0cm" style:line-height-at-least="0.353cm" fo:text-indent="0cm" style:auto-text-indent="false"/>
      <style:text-properties style:use-window-font-color="true" style:font-name="Times New Roman" fo:font-size="12pt" fo:language="pl" fo:country="PL" style:font-size-asian="12pt"/>
    </style:style>
    <style:style style:name="P39" style:family="paragraph" style:parent-style-name="Standard_20__28_user_29_">
      <style:paragraph-properties fo:margin-left="0.635cm" fo:margin-right="0cm" style:line-height-at-least="0.353cm" fo:text-indent="0cm" style:auto-text-indent="false"/>
      <style:text-properties style:font-name="Times New Roman" fo:font-size="12pt" style:font-size-asian="12pt"/>
    </style:style>
    <style:style style:name="P40" style:family="paragraph" style:parent-style-name="Standard_20__28_user_29_">
      <style:paragraph-properties fo:margin-left="0.026cm" fo:margin-right="0cm" style:line-height-at-least="0.353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41" style:family="paragraph" style:parent-style-name="Standard_20__28_user_29_">
      <style:paragraph-properties fo:margin-left="0cm" fo:margin-right="0cm" fo:text-indent="-0.635cm" style:auto-text-indent="false"/>
      <style:text-properties style:use-window-font-color="true" style:font-name="Times New Roman" fo:font-size="12pt" fo:language="pl" fo:country="PL" style:letter-kerning="true" style:font-size-asian="12pt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 style:register-true="true"/>
      <style:text-properties style:use-window-font-color="true" style:font-name="Times New Roman" fo:font-size="12pt" fo:language="pl" fo:country="PL" fo:font-style="italic" fo:font-weight="normal" style:letter-kerning="true" style:font-name-asian="Nimbus Roman No9 L" style:font-size-asian="12pt" style:language-asian="zxx" style:country-asian="none" style:font-style-asian="italic" style:font-weight-asian="normal" style:font-name-complex="Lucidasans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top="0cm" fo:margin-bottom="0cm" loext:contextual-spacing="false" style:line-height-at-least="0.353cm"/>
      <style:text-properties style:font-name="Times New Roman"/>
    </style:style>
    <style:style style:name="P44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size="12pt" fo:language="pl" fo:country="PL" style:letter-kerning="true" fo:background-color="transparent" style:font-name-asian="DejaVu Sans" style:font-size-asian="12pt" style:language-asian="zxx" style:country-asian="none" style:font-name-complex="Lucidasans" style:font-size-complex="12pt" style:language-complex="zxx" style:country-complex="none"/>
    </style:style>
    <style:style style:name="P45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use-window-font-color="true" style:font-name="Times New Roman" fo:font-size="12pt" fo:language="pl" fo:country="PL" style:letter-kerning="true" fo:background-color="transparent" style:font-name-asian="DejaVu Sans" style:font-size-asian="12pt" style:language-asian="zxx" style:country-asian="none" style:font-name-complex="Lucidasans" style:font-size-complex="12pt" style:language-complex="zxx" style:country-complex="none"/>
    </style:style>
    <style:style style:name="P46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P47" style:family="paragraph" style:parent-style-name="Heading_20_6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8" style:family="paragraph" style:parent-style-name="Standard"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49" style:family="paragraph" style:parent-style-name="Standard"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1" style:family="paragraph" style:parent-style-name="Standard"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P53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7.752cm"/>
        </style:tab-stops>
      </style:paragraph-properties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56" style:family="paragraph" style:parent-style-name="Standard"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578d8" style:letter-kerning="true" style:font-size-asian="12pt" style:font-weight-asian="bold"/>
    </style:style>
    <style:style style:name="P59" style:family="paragraph" style:parent-style-name="Standard"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6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6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officeooo:paragraph-rsid="001578d8" style:letter-kerning="true" style:font-size-asian="12pt" style:font-weight-asian="bold"/>
    </style:style>
    <style:style style:name="P62" style:family="paragraph" style:parent-style-name="Standard">
      <style:paragraph-properties style:line-height-at-least="0.353cm"/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Nimbus Roman No9 L" style:font-size-asian="12pt" style:language-asian="zxx" style:country-asian="none" style:font-weight-asian="bold" style:font-name-complex="Lucidasans" style:font-size-complex="12pt" style:language-complex="zxx" style:country-complex="none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Nimbus Roman No9 L" style:font-size-asian="12pt" style:language-asian="zxx" style:country-asian="none" style:font-weight-asian="bold" style:font-name-complex="Lucidasans" style:font-size-complex="12pt" style:language-complex="zxx" style:country-complex="none"/>
    </style:style>
    <style:style style:name="P65" style:family="paragraph" style:parent-style-name="Standard">
      <style:text-properties style:use-window-font-color="true" style:font-name="Times New Roman" fo:font-size="12pt" fo:language="pl" fo:country="PL" style:text-underline-style="none" style:font-size-asian="12pt"/>
    </style:style>
    <style:style style:name="P66" style:family="paragraph" style:parent-style-name="Standard">
      <style:text-properties style:use-window-font-color="true" style:font-name="Times New Roman" fo:font-size="12pt" fo:language="pl" fo:country="PL" style:text-underline-style="none" fo:font-weight="bold" style:font-size-asian="12pt" style:font-weight-asian="bold"/>
    </style:style>
    <style:style style:name="P67" style:family="paragraph" style:parent-style-name="Standard"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weight-complex="bold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weight-complex="bold"/>
    </style:style>
    <style:style style:name="P69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style:font-size-asian="12pt" style:font-weight-asian="bold"/>
    </style:style>
    <style:style style:name="P71" style:family="paragraph" style:parent-style-name="Standard">
      <style:text-properties style:use-window-font-color="true" style:font-name="Times New Roman" fo:font-size="12pt" fo:language="pl" fo:country="PL" style:text-underline-style="none" fo:font-weight="bold" style:letter-kerning="true" style:font-size-asian="12pt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style:letter-kerning="true" style:font-size-asian="12pt" style:font-weight-asian="bold" style:font-weight-complex="bold"/>
    </style:style>
    <style:style style:name="P73" style:family="paragraph" style:parent-style-name="Standard">
      <style:text-properties style:use-window-font-color="true" style:font-name="Times New Roman" fo:font-size="12pt" fo:language="pl" fo:country="PL" style:text-underline-style="none" fo:font-weight="normal" style:font-size-asian="12pt" style:font-weight-asian="normal"/>
    </style:style>
    <style:style style:name="P74" style:family="paragraph" style:parent-style-name="Standard"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weight-complex="normal"/>
    </style:style>
    <style:style style:name="P75" style:family="paragraph" style:parent-style-name="Standard">
      <style:text-properties style:use-window-font-color="true" style:font-name="Times New Roman" fo:font-size="12pt" fo:language="pl" fo:country="PL" style:text-underline-style="none" fo:font-weight="normal" style:letter-kerning="true" style:font-size-asian="12pt" style:font-weight-asian="normal" style:font-weight-complex="normal"/>
    </style:style>
    <style:style style:name="P76" style:family="paragraph" style:parent-style-name="Standard">
      <style:text-properties style:use-window-font-color="true" style:font-name="Times New Roman" fo:font-size="12pt" fo:language="pl" fo:country="PL" style:letter-kerning="true" style:font-size-asian="12pt"/>
    </style:style>
    <style:style style:name="P77" style:family="paragraph" style:parent-style-name="Standard">
      <style:paragraph-properties fo:line-height="150%"/>
      <style:text-properties style:use-window-font-color="true" style:font-name="Times New Roman" fo:font-size="12pt" fo:language="pl" fo:country="PL" style:letter-kerning="true" style:font-size-asian="12pt"/>
    </style:style>
    <style:style style:name="P7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size-asian="12pt"/>
    </style:style>
    <style:style style:name="P79" style:family="paragraph" style:parent-style-name="Standard">
      <style:text-properties style:use-window-font-color="true" style:font-name="Times New Roman" fo:font-size="12pt" fo:language="pl" fo:country="PL" style:letter-kerning="true" style:font-size-asian="12pt" style:font-size-complex="12pt"/>
    </style:style>
    <style:style style:name="P80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1" style:family="paragraph" style:parent-style-name="Standard">
      <style:text-properties style:use-window-font-color="true" style:font-name="Times New Roman" fo:font-size="12pt" fo:language="pl" fo:country="PL" style:letter-kerning="true" style:font-name-asian="Nimbus Roman No9 L" style:font-size-asian="12pt" style:language-asian="zxx" style:country-asian="none" style:font-name-complex="Lucidasans" style:font-size-complex="12pt" style:language-complex="zxx" style:country-complex="none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Nimbus Roman No9 L" style:font-size-asian="12pt" style:language-asian="zxx" style:country-asian="none" style:font-name-complex="Lucidasans" style:font-size-complex="12pt" style:language-complex="zxx" style:country-complex="none"/>
    </style:style>
    <style:style style:name="P83" style:family="paragraph" style:parent-style-name="Standard">
      <style:text-properties style:use-window-font-color="true" style:font-name="Times New Roman" fo:font-size="12pt" fo:language="pl" fo:country="PL" style:letter-kerning="true" fo:background-color="transparent" style:font-name-asian="DejaVu Sans" style:font-size-asian="12pt" style:language-asian="zxx" style:country-asian="none" style:font-name-complex="Lucidasans" style:font-size-complex="12pt" style:language-complex="zxx" style:country-complex="none"/>
    </style:style>
    <style:style style:name="P84" style:family="paragraph" style:parent-style-name="Standard">
      <style:text-properties style:use-window-font-color="true" style:font-name="Times New Roman" fo:font-size="12pt" fo:language="pl" fo:country="PL" style:letter-kerning="true" fo:background-color="#ffffff" style:font-size-asian="12pt"/>
    </style:style>
    <style:style style:name="P85" style:family="paragraph" style:parent-style-name="Standard">
      <style:text-properties style:use-window-font-color="true" style:font-name="Times New Roman" fo:font-size="12pt" fo:language="pl" fo:country="PL" style:font-size-asian="12pt"/>
    </style:style>
    <style:style style:name="P8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size-asian="12pt"/>
    </style:style>
    <style:style style:name="P87" style:family="paragraph" style:parent-style-name="Standard">
      <style:paragraph-properties style:line-height-at-least="0.353cm"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88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font-size-asian="12pt"/>
    </style:style>
    <style:style style:name="P89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language="pl" fo:country="PL" style:font-size-asian="12pt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size-asian="12pt"/>
    </style:style>
    <style:style style:name="P91" style:family="paragraph" style:parent-style-name="Standard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size-asian="12pt" style:font-weight-asian="bold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size-asian="12pt" style:font-weight-asian="bold"/>
    </style:style>
    <style:style style:name="P93" style:family="paragraph" style:parent-style-name="Standard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size-asian="12pt" style:font-weight-asian="bold" style:font-weight-complex="bold"/>
    </style:style>
    <style:style style:name="P94" style:family="paragraph" style:parent-style-name="Standard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P9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P96" style:family="paragraph" style:parent-style-name="Standard">
      <style:text-properties style:use-window-font-color="true" style:font-name="Times New Roman" fo:font-size="12pt" fo:language="pl" fo:country="PL" fo:font-style="italic" style:text-underline-style="none" fo:font-weight="normal" style:font-size-asian="12pt" style:font-style-asian="italic" style:font-weight-asian="normal" style:font-style-complex="italic"/>
    </style:style>
    <style:style style:name="P97" style:family="paragraph" style:parent-style-name="Standard">
      <style:text-properties style:use-window-font-color="true" style:font-name="Times New Roman" fo:font-size="12pt" fo:language="pl" fo:country="PL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98" style:family="paragraph" style:parent-style-name="Standard">
      <style:text-properties style:use-window-font-color="true" style:font-name="Times New Roman" fo:font-size="12pt" fo:language="pl" fo:country="PL" fo:font-style="italic" style:text-underline-style="none" fo:font-weight="normal" style:font-size-asian="12pt" style:font-style-asian="italic" style:font-weight-asian="normal" style:font-style-complex="italic" style:font-weight-complex="bold"/>
    </style:style>
    <style:style style:name="P99" style:family="paragraph" style:parent-style-name="Standard">
      <style:text-properties style:use-window-font-color="true" style:font-name="Times New Roman" fo:font-size="12pt" fo:language="pl" fo:country="PL" fo:font-style="italic" style:text-underline-style="none" fo:font-weight="normal" style:letter-kerning="true" style:font-size-asian="12pt" style:font-style-asian="italic" style:font-weight-asian="normal" style:font-style-complex="italic" style:font-weight-complex="normal"/>
    </style:style>
    <style:style style:name="P100" style:family="paragraph" style:parent-style-name="Standard">
      <style:text-properties style:use-window-font-color="true" style:font-name="Times New Roman" fo:font-size="12pt" fo:language="pl" fo:country="PL" fo:font-style="italic" style:letter-kerning="true" style:font-size-asian="12pt" style:font-style-asian="italic" style:font-style-complex="italic"/>
    </style:style>
    <style:style style:name="P101" style:family="paragraph" style:parent-style-name="Standard">
      <style:text-properties style:use-window-font-color="true" style:font-name="Times New Roman" fo:font-size="12pt" fo:language="pl" fo:country="PL" fo:font-style="italic" fo:font-weight="normal" style:letter-kerning="true" style:font-size-asian="12pt" style:font-style-asian="italic" style:font-weight-asian="normal" style:font-size-complex="12pt" style:font-style-complex="italic" style:font-weight-complex="bold"/>
    </style:style>
    <style:style style:name="P102" style:family="paragraph" style:parent-style-name="Standard">
      <style:text-properties style:use-window-font-color="true" style:font-name="Times New Roman" fo:font-size="12pt" fo:language="pl" fo:country="PL" fo:font-weight="normal" style:letter-kerning="true" style:font-size-asian="12pt" style:font-weight-asian="normal"/>
    </style:style>
    <style:style style:name="P103" style:family="paragraph" style:parent-style-name="Standard">
      <style:text-properties style:use-window-font-color="true" style:font-name="Times New Roman" fo:font-size="12pt" fo:language="pl" fo:country="PL" fo:font-weight="normal" style:letter-kerning="true" style:font-size-asian="12pt" style:font-weight-asian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Nimbus Roman No9 L" style:font-size-asian="12pt" style:language-asian="zxx" style:country-asian="none" style:font-weight-asian="normal" style:font-name-complex="Lucidasans" style:font-size-complex="12pt" style:language-complex="zxx" style:country-complex="none" style:font-weight-complex="normal"/>
    </style:style>
    <style:style style:name="P105" style:family="paragraph" style:parent-style-name="Standard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P106" style:family="paragraph" style:parent-style-name="Standard">
      <style:text-properties style:use-window-font-color="true" style:font-name="Times New Roman" fo:font-size="12pt" fo:language="pl" fo:country="PL" fo:font-weight="normal" style:font-size-asian="12pt" style:font-weight-asian="normal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size-asian="12pt" style:font-weight-asian="normal" style:font-weight-complex="normal"/>
    </style:style>
    <style:style style:name="P108" style:family="paragraph" style:parent-style-name="Standard"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use-window-font-color="true" style:font-name="Times New Roman" fo:font-size="12pt" fo:language="pl" fo:country="PL" fo:font-style="normal" style:text-underline-style="none" fo:font-weight="bold" style:letter-kerning="true" style:font-size-asian="12pt" style:font-style-asian="normal" style:font-weight-asian="bold" style:font-style-complex="normal" style:font-weight-complex="bold"/>
    </style:style>
    <style:style style:name="P110" style:family="paragraph" style:parent-style-name="Standard">
      <style:text-properties style:use-window-font-color="true" style:font-name="Times New Roman" fo:font-size="12pt" fo:language="pl" fo:country="PL" fo:font-style="normal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P111" style:family="paragraph" style:parent-style-name="Standard">
      <style:text-properties style:use-window-font-color="true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P112" style:family="paragraph" style:parent-style-name="Standard">
      <style:text-properties style:use-window-font-color="true" style:font-name="Times New Roman" fo:font-size="12pt" fo:language="pl" fo:country="PL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113" style:family="paragraph" style:parent-style-name="Standard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114" style:family="paragraph" style:parent-style-name="Standard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style:letter-kerning="true" style:font-size-asian="12pt" style:font-style-asian="normal" style:font-weight-asian="bold" style:font-style-complex="normal" style:font-weight-complex="bold"/>
    </style:style>
    <style:style style:name="P115" style:family="paragraph" style:parent-style-name="Standard">
      <style:text-properties style:use-window-font-color="true" style:font-name="Times New Roman" fo:font-size="12pt" fo:language="pl" fo:country="PL" fo:font-style="normal" fo:font-weight="bold" style:letter-kerning="true" style:font-size-asian="12pt" style:font-style-asian="normal" style:font-weight-asian="bold"/>
    </style:style>
    <style:style style:name="P11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style="normal" fo:font-weight="bold" style:letter-kerning="true" style:font-size-asian="12pt" style:font-style-asian="normal" style:font-weight-asian="bold"/>
    </style:style>
    <style:style style:name="P11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style:text-underline-style="none" fo:font-weight="bold" style:letter-kerning="true" style:font-size-asian="14pt" style:font-weight-asian="bold" style:font-size-complex="14pt"/>
    </style:style>
    <style:style style:name="P118" style:family="paragraph" style:parent-style-name="Standard">
      <style:text-properties style:use-window-font-color="true" style:font-name="Times New Roman" fo:font-size="14pt" fo:language="pl" fo:country="PL" fo:font-weight="bold" style:font-size-asian="14pt" style:font-weight-asian="bold" style:font-size-complex="14pt"/>
    </style:style>
    <style:style style:name="P119" style:family="paragraph" style:parent-style-name="Standard">
      <style:text-properties style:use-window-font-color="true" style:font-name="Times New Roman" fo:font-size="14pt" fo:language="pl" fo:country="PL" fo:font-weight="bold" style:letter-kerning="true" style:font-size-asian="14pt" style:font-weight-asian="bold" style:font-size-complex="14pt"/>
    </style:style>
    <style:style style:name="P120" style:family="paragraph" style:parent-style-name="Standard">
      <style:text-properties style:use-window-font-color="true" style:font-name="Times New Roman" fo:font-size="14pt" fo:language="pl" fo:country="PL" style:letter-kerning="true" style:font-size-asian="14pt" style:font-size-complex="14pt"/>
    </style:style>
    <style:style style:name="P121" style:family="paragraph" style:parent-style-name="Standard">
      <style:text-properties style:use-window-font-color="true" style:font-name="Times New Roman" fo:font-size="14pt" fo:language="pl" fo:country="PL" style:font-size-asian="14pt" style:font-size-complex="14pt"/>
    </style:style>
    <style:style style:name="P122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l" fo:country="PL" fo:font-weight="bold" style:letter-kerning="true" style:font-name-asian="DejaVu Sans" style:font-size-asian="11pt" style:language-asian="zxx" style:country-asian="none" style:font-weight-asian="bold" style:font-name-complex="DejaVu Sans" style:font-size-complex="12pt" style:language-complex="zxx" style:country-complex="none"/>
    </style:style>
    <style:style style:name="P123" style:family="paragraph" style:parent-style-name="Standard"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24" style:family="paragraph" style:parent-style-name="Standard">
      <style:text-properties style:use-window-font-color="true" style:font-name="Times New Roman" fo:font-size="15pt" fo:language="pl" fo:country="PL" fo:font-weight="bold" style:font-size-asian="15pt" style:font-weight-asian="bold" style:font-size-complex="15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letter-kerning="true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P126" style:family="paragraph" style:parent-style-name="Standard">
      <style:text-properties style:use-window-font-color="true" style:font-name="Times New Roman" fo:font-size="10pt" fo:language="pl" fo:country="PL" fo:font-weight="normal" style:letter-kerning="true" style:font-size-asian="10pt" style:font-weight-asian="normal" style:font-size-complex="10pt" style:font-weight-complex="normal"/>
    </style:style>
    <style:style style:name="P127" style:family="paragraph" style:parent-style-name="Standard">
      <style:text-properties style:use-window-font-color="true" style:font-name="Times New Roman" fo:font-size="16pt" fo:language="pl" fo:country="PL" style:letter-kerning="true" style:font-size-asian="16pt" style:font-size-complex="16pt"/>
    </style:style>
    <style:style style:name="P128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pl" fo:country="PL" fo:font-weight="bold" style:letter-kerning="true" style:font-size-asian="16pt" style:font-weight-asian="bold" style:font-size-complex="16pt"/>
    </style:style>
    <style:style style:name="P129" style:family="paragraph" style:parent-style-name="Standard">
      <style:paragraph-properties fo:text-align="center" style:justify-single-word="false"/>
      <style:text-properties style:use-window-font-color="true" style:font-name="Times New Roman" fo:font-size="22pt" fo:language="pl" fo:country="PL" fo:font-weight="bold" style:letter-kerning="true" style:font-size-asian="22pt" style:font-weight-asian="bold" style:font-size-complex="22pt"/>
    </style:style>
    <style:style style:name="P130" style:family="paragraph" style:parent-style-name="Standard">
      <style:paragraph-properties fo:text-align="center" style:justify-single-word="false"/>
      <style:text-properties style:use-window-font-color="true" style:font-name="Times New Roman" fo:font-size="22pt" fo:language="pl" fo:country="PL" fo:font-style="normal" fo:font-weight="bold" style:letter-kerning="true" style:font-size-asian="22pt" style:font-style-asian="normal" style:font-weight-asian="bold" style:font-size-complex="22pt"/>
    </style:style>
    <style:style style:name="P131" style:family="paragraph" style:parent-style-name="Standard">
      <style:text-properties style:use-window-font-color="true" style:font-name="Nimbus Roman No9 L" fo:font-size="12pt" fo:language="pl" fo:country="PL" style:font-size-asian="12pt"/>
    </style:style>
    <style:style style:name="P132" style:family="paragraph" style:parent-style-name="Standard">
      <style:text-properties style:use-window-font-color="true" style:font-name="Nimbus Roman No9 L" fo:font-size="12pt" fo:language="pl" fo:country="PL" style:letter-kerning="true" style:font-size-asian="12pt"/>
    </style:style>
    <style:style style:name="P133" style:family="paragraph" style:parent-style-name="Standard">
      <style:text-properties style:use-window-font-color="true" style:font-name="Nimbus Roman No9 L" fo:font-size="12pt" fo:language="pl" fo:country="PL" fo:font-weight="bold" style:letter-kerning="true" style:font-size-asian="12pt" style:font-weight-asian="bold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l" fo:country="PL" fo:font-weight="bold" style:letter-kerning="true" style:font-size-asian="12pt" style:font-weight-asian="bold"/>
    </style:style>
    <style:style style:name="P135" style:family="paragraph" style:parent-style-name="Standard">
      <style:text-properties style:use-window-font-color="true" style:font-name="Nimbus Roman No9 L" fo:font-size="12pt" fo:language="pl" fo:country="PL" fo:font-weight="normal" style:letter-kerning="true" style:font-size-asian="12pt" style:font-weight-asian="normal"/>
    </style:style>
    <style:style style:name="P136" style:family="paragraph" style:parent-style-name="Standard">
      <style:text-properties style:use-window-font-color="true" style:font-name="Nimbus Roman No9 L" fo:font-size="12pt" fo:language="pl" fo:country="PL" fo:font-weight="normal" style:font-size-asian="12pt" style:font-weight-asian="normal"/>
    </style:style>
    <style:style style:name="P137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</style:style>
    <style:style style:name="P138" style:family="paragraph" style:parent-style-name="Standard">
      <style:text-properties style:font-name="Times New Roman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8pt" style:font-size-asian="18pt"/>
    </style:style>
    <style:style style:name="P140" style:family="paragraph" style:parent-style-name="Standard">
      <style:text-properties style:font-name="Times New Roman" fo:font-size="12pt" fo:language="pl" fo:country="PL" style:font-size-asian="12pt"/>
    </style:style>
    <style:style style:name="P141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2" style:family="paragraph" style:parent-style-name="Standard">
      <style:text-properties style:font-name="Times New Roman" fo:font-size="12pt" fo:language="pl" fo:country="PL" officeooo:paragraph-rsid="001c926f" style:font-size-asian="12pt"/>
    </style:style>
    <style:style style:name="P143" style:family="paragraph" style:parent-style-name="Standard">
      <style:text-properties style:font-name="Times New Roman" fo:font-size="12pt" style:font-size-asian="12pt"/>
    </style:style>
    <style:style style:name="P144" style:family="paragraph" style:parent-style-name="Standard">
      <style:text-properties style:font-name="Times New Roman" fo:font-size="12pt" style:font-size-asian="12pt" style:font-size-complex="12pt"/>
    </style:style>
    <style:style style:name="P145" style:family="paragraph" style:parent-style-name="Standard">
      <style:text-properties style:font-name="Times New Roman" fo:font-size="12pt" officeooo:paragraph-rsid="001c926f" style:font-size-asian="12pt" style:font-size-complex="12pt"/>
    </style:style>
    <style:style style:name="P146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47" style:family="paragraph" style:parent-style-name="Standard">
      <style:text-properties style:font-name="Times New Roman" fo:language="pl" fo:country="PL"/>
    </style:style>
    <style:style style:name="P148" style:family="paragraph" style:parent-style-name="Standard">
      <style:text-properties style:font-name="Times New Roman" fo:language="pl" fo:country="PL" fo:font-weight="bold" style:font-weight-asian="bold" style:font-weight-complex="bold"/>
    </style:style>
    <style:style style:name="P149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150" style:family="paragraph" style:parent-style-name="Standard">
      <style:text-properties style:font-name="Times New Roman" fo:language="pl" fo:country="PL" fo:font-weight="normal" style:font-weight-asian="normal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font-name="Times New Roman" fo:language="pl" fo:country="PL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weight="bold" style:font-weight-asian="bold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5" style:family="paragraph" style:parent-style-name="Standard">
      <style:paragraph-properties fo:text-align="center" style:justify-single-word="false"/>
      <style:text-properties style:font-name="Times New Roman"/>
    </style:style>
    <style:style style:name="P156" style:family="paragraph" style:parent-style-name="Standard">
      <style:paragraph-properties>
        <style:tab-stops>
          <style:tab-stop style:position="-3.752cm"/>
          <style:tab-stop style:position="-2.482cm"/>
        </style:tab-stops>
      </style:paragraph-properties>
      <style:text-properties style:font-name="Times New Roman"/>
    </style:style>
    <style:style style:name="P157" style:family="paragraph" style:parent-style-name="Standard">
      <style:paragraph-properties>
        <style:tab-stops>
          <style:tab-stop style:position="-3.752cm"/>
          <style:tab-stop style:position="-2.482cm"/>
        </style:tab-stops>
      </style:paragraph-properties>
      <style:text-properties style:font-name="Times New Roman" fo:font-weight="normal" style:font-weight-asian="normal" style:font-weight-complex="normal"/>
    </style:style>
    <style:style style:name="P158" style:family="paragraph" style:parent-style-name="Standard">
      <style:text-properties style:font-name="Times New Roman" fo:font-size="10pt" fo:language="pl" fo:country="PL" fo:font-style="italic" fo:font-weight="bold" style:font-size-asian="10pt" style:font-style-asian="italic" style:font-weight-asian="bold"/>
    </style:style>
    <style:style style:name="P159" style:family="paragraph" style:parent-style-name="Standard">
      <style:text-properties style:font-name="Times New Roman" fo:font-size="15pt" style:font-size-asian="15pt"/>
    </style:style>
    <style:style style:name="P16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61" style:family="paragraph" style:parent-style-name="Standard">
      <style:paragraph-properties style:line-height-at-least="0.353cm" fo:text-align="start" style:justify-single-word="false">
        <style:tab-stops>
          <style:tab-stop style:position="0.667cm"/>
          <style:tab-stop style:position="1.334cm"/>
        </style:tab-stops>
      </style:paragraph-properties>
      <style:text-properties style:font-name="Times New Roman"/>
    </style:style>
    <style:style style:name="P162" style:family="paragraph" style:parent-style-name="Standard">
      <style:text-properties fo:color="#000000"/>
    </style:style>
    <style:style style:name="P163" style:family="paragraph" style:parent-style-name="Standard">
      <style:text-properties fo:color="#000000" style:font-name="Times New Roman" fo:font-size="12pt" fo:language="pl" fo:country="PL" style:letter-kerning="true" style:font-size-asian="12pt"/>
    </style:style>
    <style:style style:name="P164" style:family="paragraph" style:parent-style-name="Standard">
      <style:text-properties fo:color="#000000" style:font-name="Times New Roman" fo:font-size="12pt" fo:language="pl" fo:country="PL" style:text-underline-style="none" fo:font-weight="normal" style:letter-kerning="true" style:font-size-asian="12pt" style:font-weight-asian="normal" style:font-weight-complex="normal"/>
    </style:style>
    <style:style style:name="P165" style:family="paragraph" style:parent-style-name="Standard">
      <style:text-properties fo:color="#000000" style:font-name="Times New Roman" fo:font-size="12pt" fo:language="pl" fo:country="PL" style:text-underline-style="none" fo:font-weight="normal" officeooo:rsid="001c926f" officeooo:paragraph-rsid="001c926f" style:letter-kerning="true" style:font-size-asian="12pt" style:font-weight-asian="normal" style:font-weight-complex="normal"/>
    </style:style>
    <style:style style:name="P166" style:family="paragraph" style:parent-style-name="Standard">
      <style:text-properties fo:color="#000000" style:font-name="Times New Roman" fo:font-size="12pt" fo:language="pl" fo:country="PL" style:text-underline-style="none" fo:font-weight="normal" style:letter-kerning="true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style:line-height-at-least="0.353cm" fo:text-align="start" style:justify-single-word="false">
        <style:tab-stops>
          <style:tab-stop style:position="1.293cm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style:font-size-asian="12pt" style:font-weight-asian="normal"/>
    </style:style>
    <style:style style:name="P168" style:family="paragraph" style:parent-style-name="Standard">
      <style:text-properties fo:color="#000000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169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size-asian="12pt" style:font-weight-asian="bold"/>
    </style:style>
    <style:style style:name="P170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style="normal" fo:font-weight="bold" style:font-size-asian="12pt" style:font-style-asian="normal" style:font-weight-asian="bold"/>
    </style:style>
    <style:style style:name="P171" style:family="paragraph" style:parent-style-name="Standard">
      <style:text-properties fo:color="#000000" style:font-name="Times New Roman" fo:font-size="12pt" fo:language="pl" fo:country="PL" fo:font-style="normal" style:font-size-asian="12pt" style:font-style-asian="normal"/>
    </style:style>
    <style:style style:name="P172" style:family="paragraph" style:parent-style-name="Standard">
      <style:text-properties fo:color="#000000" style:font-name="Times New Roman" fo:font-size="12pt" fo:language="pl" fo:country="PL" style:font-size-asian="12pt"/>
    </style:style>
    <style:style style:name="P173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/>
    </style:style>
    <style:style style:name="P17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weight-complex="bold"/>
    </style:style>
    <style:style style:name="P175" style:family="paragraph" style:parent-style-name="Standard">
      <style:text-properties fo:color="#000000" style:font-name="Times New Roman" style:text-underline-style="none" fo:font-weight="normal" style:font-weight-asian="normal" style:font-size-complex="12pt" style:font-weight-complex="normal"/>
    </style:style>
    <style:style style:name="P176" style:family="paragraph" style:parent-style-name="Standard">
      <style:text-properties fo:color="#ff0000" style:font-name="Times New Roman" fo:font-size="12pt" fo:language="pl" fo:country="PL" style:font-size-asian="12pt"/>
    </style:style>
    <style:style style:name="P177" style:family="paragraph" style:parent-style-name="Standard">
      <style:text-properties fo:color="#ff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P178" style:family="paragraph" style:parent-style-name="Standard">
      <style:text-properties fo:color="#ff0000" style:font-name="Times New Roman" fo:font-size="12pt" fo:language="pl" fo:country="PL" fo:font-style="italic" fo:font-weight="normal" style:letter-kerning="true" style:font-size-asian="12pt" style:font-style-asian="italic" style:font-weight-asian="normal"/>
    </style:style>
    <style:style style:name="P179" style:family="paragraph" style:parent-style-name="Standard">
      <style:text-properties fo:color="#ff0000" style:font-name="Times New Roman" fo:font-size="12pt" fo:language="pl" fo:country="PL" fo:font-weight="normal" style:font-size-asian="12pt" style:font-weight-asian="normal"/>
    </style:style>
    <style:style style:name="P180" style:family="paragraph" style:parent-style-name="Standard">
      <style:text-properties fo:language="pl" fo:country="PL"/>
    </style:style>
    <style:style style:name="P181" style:family="paragraph" style:parent-style-name="Standard">
      <style:text-properties fo:font-size="12pt" style:font-size-asian="12pt"/>
    </style:style>
    <style:style style:name="P182" style:family="paragraph" style:parent-style-name="Standard">
      <style:text-properties fo:font-size="12pt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184" style:family="paragraph" style:parent-style-name="Standard">
      <style:paragraph-properties fo:text-align="end" style:justify-single-word="false"/>
    </style:style>
    <style:style style:name="P185" style:family="paragraph" style:parent-style-name="Standard">
      <style:paragraph-properties style:line-height-at-least="0.353cm" fo:text-align="start" style:justify-single-word="false"/>
    </style:style>
    <style:style style:name="P186" style:family="paragraph" style:parent-style-name="Standard">
      <style:paragraph-properties style:line-height-at-least="0.353cm" fo:text-align="justify" style:justify-single-word="false"/>
    </style:style>
    <style:style style:name="P18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88" style:family="paragraph" style:parent-style-name="Standard">
      <style:paragraph-properties fo:margin-left="0cm" fo:margin-right="-1.984cm" fo:text-indent="0cm" style:auto-text-indent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size-asian="12pt" style:font-weight-asian="bold" style:font-weight-complex="bold"/>
    </style:style>
    <style:style style:name="P189" style:family="paragraph" style:parent-style-name="Standard">
      <style:paragraph-properties fo:margin-left="-2.501cm" fo:margin-right="0cm" fo:text-indent="0cm" style:auto-text-indent="false"/>
    </style:style>
    <style:style style:name="P190" style:family="paragraph" style:parent-style-name="Standard">
      <style:paragraph-properties fo:margin-left="-2.501cm" fo:margin-right="0cm" fo:text-indent="0cm" style:auto-text-indent="false">
        <style:tab-stops>
          <style:tab-stop style:position="-1.212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191" style:family="paragraph" style:parent-style-name="Standard">
      <style:paragraph-properties fo:margin-left="-2.501cm" fo:margin-right="0cm" fo:text-indent="0cm" style:auto-text-indent="false">
        <style:tab-stops>
          <style:tab-stop style:position="-1.212cm"/>
        </style:tab-stops>
      </style:paragraph-properties>
      <style:text-properties style:use-window-font-color="true" style:font-name="Times New Roman" fo:font-size="12pt" fo:language="pl" fo:country="PL" fo:font-weight="bold" officeooo:paragraph-rsid="0014c45e" style:letter-kerning="true" style:font-size-asian="12pt" style:font-weight-asian="bold"/>
    </style:style>
    <style:style style:name="P192" style:family="paragraph" style:parent-style-name="Standard">
      <style:paragraph-properties fo:margin-left="-2.501cm" fo:margin-right="0cm" fo:text-indent="0cm" style:auto-text-indent="false"/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193" style:family="paragraph" style:parent-style-name="Standard">
      <style:paragraph-properties fo:margin-left="-2.501cm" fo:margin-right="0cm" fo:text-indent="0cm" style:auto-text-indent="false"/>
      <style:text-properties style:use-window-font-color="true" style:font-name="Times New Roman" fo:font-size="12pt" fo:language="pl" fo:country="PL" style:letter-kerning="true" style:font-size-asian="12pt"/>
    </style:style>
    <style:style style:name="P194" style:family="paragraph" style:parent-style-name="Standard">
      <style:paragraph-properties fo:margin-left="-2.501cm" fo:margin-right="0cm" fo:text-indent="0cm" style:auto-text-indent="false"/>
      <style:text-properties style:use-window-font-color="true" style:font-name="Times New Roman" fo:font-size="12pt" fo:language="pl" fo:country="PL" style:text-underline-style="none" fo:font-weight="bold" style:letter-kerning="true" style:font-size-asian="12pt" style:font-weight-asian="bold" style:font-weight-complex="bold"/>
    </style:style>
    <style:style style:name="P195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bold" style:letter-kerning="true" style:font-size-asian="12pt" style:font-weight-asian="bold" style:font-weight-complex="bold"/>
    </style:style>
    <style:style style:name="P196" style:family="paragraph" style:parent-style-name="Standard">
      <style:paragraph-properties fo:margin-left="-2.501cm" fo:margin-right="0cm" fo:text-indent="0cm" style:auto-text-indent="false"/>
      <style:text-properties style:use-window-font-color="true" style:font-name="Times New Roman" fo:font-size="12pt" fo:language="pl" fo:country="PL" style:text-underline-style="none" fo:font-weight="normal" style:letter-kerning="true" style:font-size-asian="12pt" style:font-weight-asian="normal"/>
    </style:style>
    <style:style style:name="P197" style:family="paragraph" style:parent-style-name="Standard">
      <style:paragraph-properties fo:margin-left="-2.501cm" fo:margin-right="0cm" fo:text-indent="0cm" style:auto-text-indent="false"/>
      <style:text-properties style:use-window-font-color="true" style:font-name="Times New Roman" fo:font-size="12pt" fo:language="pl" fo:country="PL" style:text-underline-style="none" fo:font-weight="normal" style:letter-kerning="true" style:font-size-asian="12pt" style:font-weight-asian="normal" style:font-weight-complex="bold"/>
    </style:style>
    <style:style style:name="P198" style:family="paragraph" style:parent-style-name="Standard">
      <style:paragraph-properties fo:margin-left="-2.501cm" fo:margin-right="0cm" fo:text-indent="0cm" style:auto-text-indent="false"/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size-asian="12pt" style:font-weight-asian="normal" style:font-weight-complex="bold"/>
    </style:style>
    <style:style style:name="P199" style:family="paragraph" style:parent-style-name="Standard">
      <style:paragraph-properties fo:margin-left="-2.501cm" fo:margin-right="0cm" fo:text-indent="0cm" style:auto-text-indent="false"/>
      <style:text-properties style:font-name="Times New Roman" fo:font-size="12pt" style:font-size-asian="12pt"/>
    </style:style>
    <style:style style:name="P200" style:family="paragraph" style:parent-style-name="Standard">
      <style:paragraph-properties fo:margin-left="-2.501cm" fo:margin-right="0cm" fo:text-indent="0cm" style:auto-text-indent="false"/>
      <style:text-properties style:font-name="Times New Roman" fo:font-size="12pt" style:text-underline-style="none" style:font-size-asian="12pt"/>
    </style:style>
    <style:style style:name="P201" style:family="paragraph" style:parent-style-name="Standard">
      <style:paragraph-properties fo:margin-left="-0.596cm" fo:margin-right="0cm" fo:text-indent="0cm" style:auto-text-indent="false">
        <style:tab-stops>
          <style:tab-stop style:position="-1.154cm"/>
          <style:tab-stop style:position="-0.519cm"/>
        </style:tab-stops>
      </style:paragraph-properties>
    </style:style>
    <style:style style:name="P202" style:family="paragraph" style:parent-style-name="Standard">
      <style:paragraph-properties fo:margin-left="-0.596cm" fo:margin-right="0cm" fo:text-indent="0cm" style:auto-text-indent="false">
        <style:tab-stops>
          <style:tab-stop style:position="-1.154cm"/>
          <style:tab-stop style:position="-0.519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size-asian="12pt" style:font-weight-asian="normal"/>
    </style:style>
    <style:style style:name="P203" style:family="paragraph" style:parent-style-name="Standard">
      <style:paragraph-properties fo:margin-left="-1.251cm" fo:margin-right="0cm" fo:text-indent="0cm" style:auto-text-indent="false"/>
    </style:style>
    <style:style style:name="P204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weight-complex="bold"/>
    </style:style>
    <style:style style:name="P205" style:family="paragraph" style:parent-style-name="Standard">
      <loext:graphic-properties draw:fill="solid" draw:fill-color="#cccccc" draw:opacity="100%"/>
      <style:paragraph-properties fo:margin-left="-1.251cm" fo:margin-right="0cm" fo:text-align="center" style:justify-single-word="false" fo:text-indent="0cm" style:auto-text-indent="false" fo:background-color="#cccccc"/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weight-complex="bold"/>
    </style:style>
    <style:style style:name="P206" style:family="paragraph" style:parent-style-name="Standard">
      <style:paragraph-properties fo:margin-left="-1.251cm" fo:margin-right="0cm" fo:text-indent="0cm" style:auto-text-indent="false"/>
      <style:text-properties style:font-name="Times New Roman"/>
    </style:style>
    <style:style style:name="P207" style:family="paragraph" style:parent-style-name="Standard">
      <style:paragraph-properties fo:margin-left="-3.752cm" fo:margin-right="0cm" fo:text-align="center" style:justify-single-word="false" fo:text-indent="0cm" style:auto-text-indent="false"/>
      <style:text-properties style:font-name="Times New Roman" fo:language="pl" fo:country="PL" fo:font-weight="bold" style:font-weight-asian="bold" style:font-weight-complex="bold"/>
    </style:style>
    <style:style style:name="P208" style:family="paragraph" style:parent-style-name="Standard">
      <style:paragraph-properties fo:margin-left="-3.752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bold" style:letter-kerning="true" style:font-size-asian="12pt" style:font-weight-asian="bold" style:font-weight-complex="bold"/>
    </style:style>
    <style:style style:name="P209" style:family="paragraph" style:parent-style-name="Standard">
      <style:paragraph-properties fo:margin-left="-3.752cm" fo:margin-right="0cm" fo:text-indent="0cm" style:auto-text-indent="false"/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210" style:family="paragraph" style:parent-style-name="Standard">
      <style:paragraph-properties fo:margin-left="-3.752cm" fo:margin-right="0cm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bold" style:letter-kerning="true" style:font-size-asian="12pt" style:font-style-asian="normal" style:font-weight-asian="bold" style:font-style-complex="normal" style:font-weight-complex="bold"/>
    </style:style>
    <style:style style:name="P21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use-window-font-color="true" style:font-name="Times New Roman" fo:font-size="12pt" fo:language="pl" fo:country="PL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212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213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Times New Roman"/>
    </style:style>
    <style:style style:name="P214" style:family="paragraph" style:parent-style-name="Standard">
      <style:paragraph-properties fo:margin-left="1.251cm" fo:margin-right="0cm" fo:text-indent="0cm" style:auto-text-indent="false"/>
    </style:style>
    <style:style style:name="P215" style:family="paragraph" style:parent-style-name="Standard">
      <style:paragraph-properties fo:margin-left="1.251cm" fo:margin-right="0cm" style:line-height-at-least="0.353cm" fo:text-align="start" style:justify-single-word="false" fo:text-indent="0cm" style:auto-text-indent="false">
        <style:tab-stops>
          <style:tab-stop style:position="10.102cm"/>
          <style:tab-stop style:position="10.737cm"/>
        </style:tab-stops>
      </style:paragraph-properties>
    </style:style>
    <style:style style:name="P216" style:family="paragraph" style:parent-style-name="Standard">
      <style:paragraph-properties fo:margin-left="1.251cm" fo:margin-right="0cm" style:line-height-at-least="0.353cm" fo:text-align="start" style:justify-single-word="false" fo:text-indent="0cm" style:auto-text-indent="false"/>
      <style:text-properties fo:color="#000000" style:font-name="Times New Roman" fo:font-size="12pt" fo:language="pl" fo:country="PL" fo:font-weight="normal" style:font-size-asian="12pt" style:font-weight-asian="normal"/>
    </style:style>
    <style:style style:name="P217" style:family="paragraph" style:parent-style-name="Standard">
      <style:paragraph-properties fo:margin-left="1.251cm" fo:margin-right="0cm" style:line-height-at-least="0.353cm" fo:text-align="start" style:justify-single-word="false" fo:text-indent="0cm" style:auto-text-indent="false"/>
      <style:text-properties fo:color="#000000" style:font-name="Times New Roman" fo:font-size="12pt" fo:language="pl" fo:country="PL" fo:font-weight="normal" fo:background-color="#ffffff" style:font-size-asian="12pt" style:font-weight-asian="normal"/>
    </style:style>
    <style:style style:name="P218" style:family="paragraph" style:parent-style-name="Standard">
      <style:paragraph-properties fo:margin-left="1.251cm" fo:margin-right="0cm" fo:text-indent="0cm" style:auto-text-indent="false"/>
      <style:text-properties style:font-name="Times New Roman" fo:language="pl" fo:country="PL"/>
    </style:style>
    <style:style style:name="P219" style:family="paragraph" style:parent-style-name="Standard">
      <style:paragraph-properties fo:margin-left="1.251cm" fo:margin-right="0cm" style:line-height-at-least="0.353cm" fo:text-align="start" style:justify-single-word="false" fo:text-indent="0cm" style:auto-text-indent="false"/>
      <style:text-properties style:font-name="Times New Roman" fo:background-color="#ffffff"/>
    </style:style>
    <style:style style:name="P2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/>
    </style:style>
    <style:style style:name="P22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style:font-size-asian="12pt"/>
    </style:style>
    <style:style style:name="P2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5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10.102cm"/>
          <style:tab-stop style:position="10.737cm"/>
        </style:tab-stops>
      </style:paragraph-properties>
      <style:text-properties fo:color="#000000" style:font-name="Times New Roman" fo:font-size="12pt" fo:language="pl" fo:country="PL" style:font-size-asian="12pt"/>
    </style:style>
    <style:style style:name="P226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27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fo:font-weight="normal" style:font-weight-asian="normal" style:font-weight-complex="normal"/>
    </style:style>
    <style:style style:name="P2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2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pl" fo:country="PL" officeooo:paragraph-rsid="001c926f" style:font-size-asian="12pt" style:font-size-complex="12pt"/>
    </style:style>
    <style:style style:name="P230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44.334cm"/>
        </style:tab-stops>
      </style:paragraph-properties>
      <style:text-properties fo:color="#000000" style:font-name="Times New Roman" fo:font-size="12pt" fo:language="pl" fo:country="PL" style:font-size-asian="12pt"/>
    </style:style>
    <style:style style:name="P231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44.334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/>
    </style:style>
    <style:style style:name="P232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44.334cm"/>
        </style:tab-stops>
      </style:paragraph-properties>
      <style:text-properties fo:color="#ff0000" style:font-name="Times New Roman" fo:font-size="12pt" fo:language="pl" fo:country="PL" style:font-size-asian="12pt"/>
    </style:style>
    <style:style style:name="P233" style:family="paragraph" style:parent-style-name="Standard">
      <style:paragraph-properties fo:margin-left="0.032cm" fo:margin-right="0cm" fo:text-indent="0cm" style:auto-text-indent="false"/>
      <style:text-properties style:font-name="Times New Roman"/>
    </style:style>
    <style:style style:name="P234" style:family="paragraph" style:parent-style-name="Standard">
      <style:paragraph-properties fo:margin-left="0.032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35" style:family="paragraph" style:parent-style-name="Standard">
      <style:paragraph-properties fo:margin-left="0.032cm" fo:margin-right="0cm" fo:text-indent="0cm" style:auto-text-indent="false"/>
      <style:text-properties style:use-window-font-color="true" style:font-name="Times New Roman" fo:font-size="12pt" fo:language="pl" fo:country="PL" style:letter-kerning="true" style:font-size-asian="12pt"/>
    </style:style>
    <style:style style:name="P236" style:family="paragraph" style:parent-style-name="Standard">
      <style:paragraph-properties fo:margin-left="0.021cm" fo:margin-right="0cm" fo:text-indent="0cm" style:auto-text-indent="false"/>
      <style:text-properties style:font-name="Times New Roman"/>
    </style:style>
    <style:style style:name="P237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38" style:family="paragraph" style:parent-style-name="Standard">
      <style:paragraph-properties fo:margin-left="0.021cm" fo:margin-right="0cm" fo:text-indent="0cm" style:auto-text-indent="false"/>
      <style:text-properties style:use-window-font-color="true" style:font-name="Times New Roman" fo:font-size="12pt" fo:language="pl" fo:country="PL" fo:font-weight="normal" style:font-size-asian="12pt" style:font-weight-asian="normal" style:font-weight-complex="normal"/>
    </style:style>
    <style:style style:name="P239" style:family="paragraph" style:parent-style-name="Obszar_20_tekstu">
      <style:paragraph-properties>
        <style:tab-stops>
          <style:tab-stop style:position="3.175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size-asian="12pt" style:font-weight-asian="bold"/>
    </style:style>
    <style:style style:name="P240" style:family="paragraph" style:parent-style-name="Obszar_20_tekstu">
      <style:text-properties style:use-window-font-color="true" style:font-name="Times New Roman" fo:font-size="12pt" fo:language="pl" fo:country="PL" style:letter-kerning="true" style:font-size-asian="12pt"/>
    </style:style>
    <style:style style:name="P241" style:family="paragraph" style:parent-style-name="Obszar_20_tekstu">
      <style:paragraph-properties style:line-height-at-least="0.353cm" fo:text-align="start" style:justify-single-word="false">
        <style:tab-stops>
          <style:tab-stop style:position="1.293cm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style:font-size-asian="12pt" style:font-weight-asian="normal" style:font-weight-complex="normal"/>
    </style:style>
    <style:style style:name="P242" style:family="paragraph" style:parent-style-name="Obszar_20_tekstu">
      <style:text-properties style:font-name="Times New Roman"/>
    </style:style>
    <style:style style:name="P243" style:family="paragraph" style:parent-style-name="Table_20_Contents">
      <style:text-properties style:font-name="Times New Roman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7" style:family="paragraph" style:parent-style-name="WW-Tekst_20_podstawowy_20_2">
      <style:paragraph-properties style:line-height-at-least="0.353cm"/>
      <style:text-properties style:font-name="Times New Roman"/>
    </style:style>
    <style:style style:name="P248" style:family="paragraph" style:parent-style-name="Standard">
      <style:paragraph-properties fo:margin-left="8.754cm" fo:margin-right="0cm" fo:text-align="center" style:justify-single-word="false" fo:text-indent="0cm" style:auto-text-indent="false">
        <style:tab-stops/>
      </style:paragraph-properties>
      <style:text-properties style:font-name="Times New Roman" fo:font-size="10.5pt" fo:background-color="#fff200" style:font-size-asian="10.5pt" style:font-size-complex="10.5pt"/>
    </style:style>
    <style:style style:name="P249" style:family="paragraph" style:parent-style-name="Standard_20__28_user_29_" style:list-style-name="L2">
      <style:paragraph-properties fo:margin-left="-0.616cm" fo:margin-right="0cm" fo:text-indent="0cm" style:auto-text-indent="false">
        <style:tab-stops>
          <style:tab-stop style:position="-0.577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size-asian="12pt" style:font-weight-asian="normal"/>
    </style:style>
    <style:style style:name="P250" style:family="paragraph" style:parent-style-name="Standard_20__28_user_29_" style:list-style-name="L5">
      <style:paragraph-properties fo:margin-left="-0.616cm" fo:margin-right="0cm" fo:text-indent="0cm" style:auto-text-indent="false">
        <style:tab-stops>
          <style:tab-stop style:position="-0.577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size-asian="12pt" style:font-weight-asian="normal"/>
    </style:style>
    <style:style style:name="P251" style:family="paragraph" style:parent-style-name="Standard" style:master-page-name="Standard">
      <style:paragraph-properties style:page-number="auto"/>
      <style:text-properties style:use-window-font-color="true" style:font-name="Times New Roman" fo:font-size="12pt" fo:language="pl" fo:country="PL" style:text-underline-style="none" style:font-size-asian="12pt"/>
    </style:style>
    <style:style style:name="P252" style:family="paragraph" style:parent-style-name="Standard">
      <style:text-properties style:use-window-font-color="true" style:font-name="Times New Roman" fo:font-size="12pt" fo:language="pl" fo:country="PL" officeooo:rsid="0014c45e" officeooo:paragraph-rsid="0014c45e" style:letter-kerning="true" fo:background-color="#ffffff" style:font-size-asian="12pt"/>
    </style:style>
    <style:style style:name="P253" style:family="paragraph" style:parent-style-name="Standard">
      <style:text-properties style:use-window-font-color="true" style:font-name="Times New Roman" fo:font-size="12pt" fo:language="pl" fo:country="PL" officeooo:rsid="0014c45e" officeooo:paragraph-rsid="001c926f" style:letter-kerning="true" fo:background-color="#ffffff" style:font-size-asian="12pt"/>
    </style:style>
    <style:style style:name="P254" style:family="paragraph" style:parent-style-name="Standard">
      <style:text-properties style:use-window-font-color="true" style:font-name="Times New Roman" fo:font-size="12pt" fo:language="pl" fo:country="PL" officeooo:rsid="00164438" officeooo:paragraph-rsid="0014c45e" style:letter-kerning="true" fo:background-color="#fff200" style:font-size-asian="12pt"/>
    </style:style>
    <style:style style:name="P255" style:family="paragraph" style:parent-style-name="Standard" style:list-style-name="L1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P256" style:family="paragraph" style:parent-style-name="Standard" style:list-style-name="L1"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weight-complex="bold"/>
    </style:style>
    <style:style style:name="P257" style:family="paragraph" style:parent-style-name="Standard" style:list-style-name="L15">
      <style:text-properties style:use-window-font-color="true" style:font-name="Times New Roman" fo:font-size="12pt" fo:language="pl" fo:country="PL" style:text-underline-style="none" fo:font-weight="bold" style:letter-kerning="true" style:font-size-asian="12pt" style:font-weight-asian="bold" style:font-weight-complex="bold"/>
    </style:style>
    <style:style style:name="P258" style:family="paragraph" style:parent-style-name="Standard" style:list-style-name="L17">
      <style:text-properties style:use-window-font-color="true" style:font-name="Times New Roman" fo:font-size="12pt" fo:language="pl" fo:country="PL" fo:font-style="normal" style:text-underline-style="none" fo:font-weight="bold" style:letter-kerning="true" style:font-size-asian="12pt" style:font-style-asian="normal" style:font-weight-asian="bold" style:font-style-complex="normal" style:font-weight-complex="bold"/>
    </style:style>
    <style:style style:name="P25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size-asian="12pt"/>
    </style:style>
    <style:style style:name="P260" style:family="paragraph" style:parent-style-name="Standard" style:list-style-name="L1">
      <style:text-properties style:font-name="Times New Roman" fo:language="pl" fo:country="PL"/>
    </style:style>
    <style:style style:name="P261" style:family="paragraph" style:parent-style-name="Standard" style:list-style-name="L15">
      <style:text-properties style:font-name="Times New Roman" fo:language="pl" fo:country="PL"/>
    </style:style>
    <style:style style:name="P262" style:family="paragraph" style:parent-style-name="Standard" style:list-style-name="L16">
      <style:text-properties style:font-name="Times New Roman" fo:language="pl" fo:country="PL" fo:font-weight="bold" style:font-weight-asian="bold" style:font-weight-complex="bold"/>
    </style:style>
    <style:style style:name="P263" style:family="paragraph" style:parent-style-name="Standard" style:list-style-name="L19">
      <style:text-properties style:font-name="Times New Roman" fo:language="pl" fo:country="PL" fo:font-weight="bold" style:font-weight-asian="bold" style:font-weight-complex="bold"/>
    </style:style>
    <style:style style:name="P264" style:family="paragraph" style:parent-style-name="Standard" style:list-style-name="L17">
      <style:text-properties style:font-name="Times New Roman" fo:language="pl" fo:country="PL"/>
    </style:style>
    <style:style style:name="P265" style:family="paragraph" style:parent-style-name="Standard" style:list-style-name="L18">
      <style:text-properties style:font-name="Times New Roman" fo:language="pl" fo:country="PL"/>
    </style:style>
    <style:style style:name="P266" style:family="paragraph" style:parent-style-name="Standard" style:list-style-name="L21">
      <style:text-properties style:font-name="Times New Roman" fo:language="pl" fo:country="PL"/>
    </style:style>
    <style:style style:name="P267" style:family="paragraph" style:parent-style-name="Standard" style:list-style-name="L1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68" style:family="paragraph" style:parent-style-name="Standard" style:list-style-name="L1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weight="bold" style:font-weight-asian="bold" style:font-weight-complex="bold"/>
    </style:style>
    <style:style style:name="P269" style:family="paragraph" style:parent-style-name="Standard" style:list-style-name="L1">
      <style:text-properties style:font-name="Times New Roman"/>
    </style:style>
    <style:style style:name="P270" style:family="paragraph" style:parent-style-name="Standard" style:list-style-name="L1">
      <style:paragraph-properties fo:text-align="center" style:justify-single-word="false"/>
      <style:text-properties style:font-name="Times New Roman"/>
    </style:style>
    <style:style style:name="P271" style:family="paragraph" style:parent-style-name="Standard" style:list-style-name="L6">
      <style:text-properties style:font-name="Times New Roman"/>
    </style:style>
    <style:style style:name="P272" style:family="paragraph" style:parent-style-name="Standard" style:list-style-name="L7">
      <style:text-properties style:font-name="Times New Roman"/>
    </style:style>
    <style:style style:name="P273" style:family="paragraph" style:parent-style-name="Standard" style:list-style-name="L8">
      <style:text-properties style:font-name="Times New Roman"/>
    </style:style>
    <style:style style:name="P274" style:family="paragraph" style:parent-style-name="Standard" style:list-style-name="L9">
      <style:text-properties style:font-name="Times New Roman"/>
    </style:style>
    <style:style style:name="P275" style:family="paragraph" style:parent-style-name="Standard" style:list-style-name="L10">
      <style:text-properties style:font-name="Times New Roman"/>
    </style:style>
    <style:style style:name="P276" style:family="paragraph" style:parent-style-name="Standard" style:list-style-name="L15">
      <style:text-properties style:font-name="Times New Roman"/>
    </style:style>
    <style:style style:name="P277" style:family="paragraph" style:parent-style-name="Standard" style:list-style-name="L17">
      <style:text-properties style:font-name="Times New Roman"/>
    </style:style>
    <style:style style:name="P278" style:family="paragraph" style:parent-style-name="Standard" style:list-style-name="L18">
      <style:text-properties style:font-name="Times New Roman"/>
    </style:style>
    <style:style style:name="P279" style:family="paragraph" style:parent-style-name="Standard" style:list-style-name="L20">
      <style:text-properties style:font-name="Times New Roman"/>
    </style:style>
    <style:style style:name="P280" style:family="paragraph" style:parent-style-name="Standard" style:list-style-name="L21">
      <style:text-properties style:font-name="Times New Roman"/>
    </style:style>
    <style:style style:name="P281" style:family="paragraph" style:parent-style-name="Standard" style:list-style-name="L16"/>
    <style:style style:name="P282" style:family="paragraph" style:parent-style-name="Standard" style:list-style-name="L19"/>
    <style:style style:name="P283" style:family="paragraph" style:parent-style-name="Standard" style:list-style-name="L1">
      <style:paragraph-properties fo:margin-left="-0.616cm" fo:margin-right="0cm" fo:text-indent="0cm" style:auto-text-indent="false">
        <style:tab-stops>
          <style:tab-stop style:position="-0.577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284" style:family="paragraph" style:parent-style-name="Standard" style:list-style-name="L1">
      <style:paragraph-properties fo:margin-left="-2.501cm" fo:margin-right="0cm" fo:text-indent="0cm" style:auto-text-indent="false">
        <style:tab-stops>
          <style:tab-stop style:position="-1.212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size-asian="12pt" style:language-asian="pl" style:country-asian="PL" style:font-weight-asian="bold" style:font-weight-complex="bold"/>
    </style:style>
    <style:style style:name="P285" style:family="paragraph" style:parent-style-name="Standard" style:list-style-name="L5">
      <style:paragraph-properties fo:margin-left="-2.501cm" fo:margin-right="0cm" fo:text-indent="0cm" style:auto-text-indent="false">
        <style:tab-stops>
          <style:tab-stop style:position="-1.212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286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87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-1.212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288" style:family="paragraph" style:parent-style-name="Standard" style:list-style-name="L3">
      <style:paragraph-properties fo:margin-left="0.654cm" fo:margin-right="0cm" fo:text-indent="0cm" style:auto-text-indent="false"/>
    </style:style>
    <style:style style:name="P289" style:family="paragraph" style:parent-style-name="Standard" style:list-style-name="L10">
      <style:paragraph-properties fo:margin-left="0.654cm" fo:margin-right="0cm" fo:text-indent="0cm" style:auto-text-indent="false"/>
      <style:text-properties style:font-name="Times New Roman" fo:language="pl" fo:country="PL"/>
    </style:style>
    <style:style style:name="P290" style:family="paragraph" style:parent-style-name="Standard" style:list-style-name="L11">
      <style:paragraph-properties fo:margin-left="0.654cm" fo:margin-right="0cm" fo:text-indent="0cm" style:auto-text-indent="false"/>
    </style:style>
    <style:style style:name="P291" style:family="paragraph" style:parent-style-name="Standard" style:list-style-name="L13">
      <style:paragraph-properties fo:margin-left="0.654cm" fo:margin-right="0cm" fo:text-indent="0cm" style:auto-text-indent="false"/>
    </style:style>
    <style:style style:name="P292" style:family="paragraph" style:parent-style-name="Standard" style:list-style-name="L4">
      <style:paragraph-properties fo:margin-left="1.905cm" fo:margin-right="0cm" fo:text-indent="0cm" style:auto-text-indent="false"/>
    </style:style>
    <style:style style:name="P293" style:family="paragraph" style:parent-style-name="Standard" style:list-style-name="L4">
      <style:paragraph-properties fo:margin-left="1.905cm" fo:margin-right="0cm" fo:text-indent="0cm" style:auto-text-indent="false"/>
      <style:text-properties style:font-name="Times New Roman" fo:language="pl" fo:country="PL"/>
    </style:style>
    <style:style style:name="P294" style:family="paragraph" style:parent-style-name="Standard" style:list-style-name="L4">
      <style:paragraph-properties fo:margin-left="1.905cm" fo:margin-right="0cm" fo:text-indent="0cm" style:auto-text-indent="false"/>
      <style:text-properties style:use-window-font-color="true" style:font-name="Times New Roman" fo:font-size="12pt" fo:language="pl" fo:country="PL" style:text-underline-style="none" fo:font-weight="bold" style:letter-kerning="true" style:font-size-asian="12pt" style:font-weight-asian="bold"/>
    </style:style>
    <style:style style:name="P295" style:family="paragraph" style:parent-style-name="Standard" style:list-style-name="L12">
      <style:paragraph-properties fo:margin-left="1.905cm" fo:margin-right="0cm" fo:text-indent="0cm" style:auto-text-indent="false"/>
    </style:style>
    <style:style style:name="P296" style:family="paragraph" style:parent-style-name="Standard" style:list-style-name="L14">
      <style:paragraph-properties fo:margin-left="1.905cm" fo:margin-right="0cm" fo:text-indent="0cm" style:auto-text-indent="false"/>
    </style:style>
    <style:style style:name="P297" style:family="paragraph" style:parent-style-name="Standard" style:list-style-name="L22">
      <style:paragraph-properties fo:margin-left="-1.251cm" fo:margin-right="0cm" fo:text-indent="0cm" style:auto-text-indent="false"/>
      <style:text-properties style:font-name="Times New Roman" fo:font-size="14pt" style:font-size-asian="14pt" style:font-size-complex="14pt"/>
    </style:style>
    <style:style style:name="P298" style:family="paragraph" style:parent-style-name="Standard" style:list-style-name="L22">
      <style:paragraph-properties fo:margin-left="-1.251cm" fo:margin-right="0cm" fo:text-indent="0cm" style:auto-text-indent="false"/>
      <style:text-properties style:font-name="Times New Roman" fo:font-size="14pt" fo:language="pl" fo:country="PL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T6" style:family="text"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officeooo:rsid="001578d8" style:font-size-asian="12pt" style:font-weight-asian="bold"/>
    </style:style>
    <style:style style:name="T9" style:family="text">
      <style:text-properties style:use-window-font-color="true" style:font-name="Times New Roman" fo:font-size="12pt" fo:language="pl" fo:country="PL" fo:font-weight="bold" fo:background-color="#ffffff" loext:char-shading-value="0" style:font-size-asian="12pt" style:font-weight-asian="bold"/>
    </style:style>
    <style:style style:name="T10" style:family="text">
      <style:text-properties style:use-window-font-color="true" style:font-name="Times New Roman" fo:font-size="12pt" fo:language="pl" fo:country="PL" fo:font-weight="bold" officeooo:rsid="001578d8" fo:background-color="#ffffff" loext:char-shading-value="0" style:font-size-asian="12pt" style:font-weight-asian="bold"/>
    </style:style>
    <style:style style:name="T11" style:family="text">
      <style:text-properties style:use-window-font-color="true" style:font-name="Times New Roman" fo:font-size="12pt" fo:language="pl" fo:country="PL" fo:font-weight="bold" officeooo:rsid="001ef06c" fo:background-color="#ffffff" loext:char-shading-value="0" style:font-size-asian="12pt" style:font-weight-asian="bold"/>
    </style:style>
    <style:style style:name="T12" style:family="text">
      <style:text-properties style:use-window-font-color="true" style:font-name="Times New Roman" fo:font-size="12pt" fo:language="pl" fo:country="PL" style:font-size-asian="12pt"/>
    </style:style>
    <style:style style:name="T13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14" style:family="text">
      <style:text-properties style:use-window-font-color="true" style:font-name="Times New Roman" fo:font-size="12pt" fo:language="pl" fo:country="PL" style:letter-kerning="true" fo:background-color="transparent" loext:char-shading-value="0" style:font-name-asian="Arial" style:font-size-asian="12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style:font-name="Times New Roman" fo:font-size="12pt" fo:language="pl" fo:country="PL" style:text-underline-style="none" style:font-size-asian="12pt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style:font-size-asian="12pt" style:font-weight-asian="bold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style:letter-kerning="true" style:font-size-asian="12pt" style:font-weight-asian="bold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style:letter-kerning="true" style:font-size-asian="12pt" style:font-weight-asian="bold" style:font-weight-complex="bold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style:letter-kerning="true" style:font-size-asian="12pt" style:font-weight-asian="normal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style:letter-kerning="true" style:font-size-asian="12pt" style:font-weight-asian="normal" style:font-weight-complex="bold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style:font-size-asian="12pt" style:font-weight-asian="normal"/>
    </style:style>
    <style:style style:name="T22" style:family="text">
      <style:text-properties style:use-window-font-color="true" style:font-name="Times New Roman" fo:font-size="12pt" fo:language="pl" fo:country="PL" style:text-underline-style="none" style:letter-kerning="true" style:font-size-asian="12pt"/>
    </style:style>
    <style:style style:name="T23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size-asian="12pt" style:font-weight-asian="bold"/>
    </style:style>
    <style:style style:name="T24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style:use-window-font-color="true" style:font-name="Times New Roman" fo:font-size="12pt" fo:language="pl" fo:country="PL" fo:font-style="italic" style:letter-kerning="true" style:font-size-asian="12pt" style:font-style-asian="italic" style:font-style-complex="italic"/>
    </style:style>
    <style:style style:name="T26" style:family="text">
      <style:text-properties style:use-window-font-color="true" style:font-name="Times New Roman" fo:font-size="12pt" fo:language="pl" fo:country="PL" fo:font-style="italic" style:text-underline-style="none" fo:font-weight="normal" style:letter-kerning="true" style:font-size-asian="12pt" style:font-style-asian="italic" style:font-weight-asian="normal" style:font-style-complex="italic" style:font-weight-complex="normal"/>
    </style:style>
    <style:style style:name="T27" style:family="text">
      <style:text-properties style:use-window-font-color="true" style:font-name="Times New Roman" fo:font-size="12pt" fo:language="pl" fo:country="PL" fo:font-style="italic" style:text-underline-style="none" fo:font-weight="normal" style:letter-kerning="true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use-window-font-color="true" style:font-name="Times New Roman" fo:font-size="12pt" fo:language="pl" fo:country="PL" fo:font-style="italic" fo:font-weight="bold" style:letter-kerning="true" style:font-size-asian="12pt" style:font-style-asian="italic" style:font-weight-asian="bold"/>
    </style:style>
    <style:style style:name="T29" style:family="text">
      <style:text-properties style:use-window-font-color="true" style:font-name="Times New Roman" fo:font-size="12pt" fo:language="pl" fo:country="PL" fo:font-style="italic" style:font-size-asian="12pt" style:font-style-asian="italic"/>
    </style:style>
    <style:style style:name="T30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31" style:family="text">
      <style:text-properties style:use-window-font-color="true" style:font-name="Times New Roman" fo:font-size="12pt" fo:language="pl" fo:country="PL" fo:font-weight="normal" style:letter-kerning="true" style:font-size-asian="12pt" style:font-weight-asian="normal"/>
    </style:style>
    <style:style style:name="T32" style:family="text">
      <style:text-properties style:use-window-font-color="true" style:font-name="Times New Roman" fo:font-size="12pt" fo:language="pl" fo:country="PL" fo:font-weight="normal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font-weight-asian="normal" style:font-weight-complex="normal"/>
    </style:style>
    <style:style style:name="T34" style:family="text">
      <style:text-properties style:use-window-font-color="true" style:font-name="Times New Roman" fo:font-size="12pt" fo:language="pl" fo:country="PL" fo:font-style="normal" fo:font-weight="bold" style:letter-kerning="true" style:font-size-asian="12pt" style:font-style-asian="normal" style:font-weight-asian="bold"/>
    </style:style>
    <style:style style:name="T35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size-asian="12pt" style:font-style-asian="normal" style:font-weight-asian="normal"/>
    </style:style>
    <style:style style:name="T36" style:family="text">
      <style:text-properties style:use-window-font-color="true" style:font-name="Times New Roman" fo:font-size="12pt" fo:language="pl" fo:country="PL" fo:background-color="#ffffff" loext:char-shading-value="0" style:font-size-asian="12pt"/>
    </style:style>
    <style:style style:name="T37" style:family="text">
      <style:text-properties style:use-window-font-color="true" style:font-name="Times New Roman" fo:language="pl" fo:country="PL" style:font-name-asian="DejaVu Sans" style:language-asian="pl" style:country-asian="PL" style:font-name-complex="DejaVu Sans" style:language-complex="zxx" style:country-complex="none"/>
    </style:style>
    <style:style style:name="T38" style:family="text">
      <style:text-properties style:use-window-font-color="true" style:font-name="Times New Roman" fo:language="pl" fo:country="PL" style:font-name-asian="Times New Roman" style:language-asian="pl" style:country-asian="PL" style:font-name-complex="Times New Roman" style:language-complex="zxx" style:country-complex="none"/>
    </style:style>
    <style:style style:name="T39" style:family="text">
      <style:text-properties style:use-window-font-color="true" style:font-name="Times New Roman" fo:language="pl" fo:country="PL" fo:font-weight="normal" style:font-weight-asian="normal"/>
    </style:style>
    <style:style style:name="T40" style:family="text">
      <style:text-properties style:use-window-font-color="true" style:font-name="Times New Roman" fo:language="pl" fo:country="PL" style:letter-kerning="true"/>
    </style:style>
    <style:style style:name="T41" style:family="text">
      <style:text-properties style:use-window-font-color="true" style:font-name="Times New Roman" fo:language="pl" fo:country="PL" fo:font-weight="bold" style:letter-kerning="true" style:font-weight-asian="bold"/>
    </style:style>
    <style:style style:name="T42" style:family="text">
      <style:text-properties style:use-window-font-color="true" style:font-name="Times New Roman" fo:language="pl" fo:country="PL" style:text-underline-style="none" fo:font-weight="normal" officeooo:rsid="001c926f" style:letter-kerning="true" fo:background-color="#ffffff" loext:char-shading-value="0" style:font-weight-asian="normal" style:font-weight-complex="normal"/>
    </style:style>
    <style:style style:name="T43" style:family="text">
      <style:text-properties style:use-window-font-color="true" style:font-name="Times New Roman" fo:language="pl" fo:country="PL" style:text-underline-style="none" fo:font-weight="normal" officeooo:rsid="0014c45e" style:letter-kerning="true" fo:background-color="#ffffff" loext:char-shading-value="0" style:font-weight-asian="normal" style:font-weight-complex="normal"/>
    </style:style>
    <style:style style:name="T44" style:family="text">
      <style:text-properties style:use-window-font-color="true" style:font-name="Times New Roman" fo:font-size="15pt" fo:language="pl" fo:country="PL" fo:font-weight="bold" style:font-size-asian="15pt" style:font-weight-asian="bold" style:font-size-complex="15pt" style:font-weight-complex="bold"/>
    </style:style>
    <style:style style:name="T45" style:family="text">
      <style:text-properties style:use-window-font-color="true" style:font-name="Times New Roman" fo:font-size="22pt" fo:language="pl" fo:country="PL" fo:font-weight="bold" style:letter-kerning="true" style:font-size-asian="22pt" style:font-weight-asian="bold" style:font-size-complex="22pt"/>
    </style:style>
    <style:style style:name="T46" style:family="text">
      <style:text-properties style:use-window-font-color="true" style:font-name="Times New Roman" officeooo:rsid="0014c45e" style:letter-kerning="true" fo:background-color="#ffffff" loext:char-shading-value="0"/>
    </style:style>
    <style:style style:name="T47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weight-asian="bold" style:font-size-complex="18pt"/>
    </style:style>
    <style:style style:name="T48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weight-asian="bold" style:font-size-complex="18pt" style:font-weight-complex="bold"/>
    </style:style>
    <style:style style:name="T49" style:family="text">
      <style:text-properties style:use-window-font-color="true" fo:language="pl" fo:country="PL" fo:font-weight="bold" style:font-weight-asian="bold"/>
    </style:style>
    <style:style style:name="T50" style:family="text">
      <style:text-properties style:use-window-font-color="true" fo:font-size="12pt" fo:language="pl" fo:country="PL" fo:font-weight="bold" style:font-size-asian="12pt" style:font-weight-asian="bold"/>
    </style:style>
    <style:style style:name="T51" style:family="text">
      <style:text-properties style:use-window-font-color="true" fo:font-size="12pt" fo:language="pl" fo:country="PL" fo:font-weight="bold" style:font-size-asian="12pt" style:font-weight-asian="bold" style:font-size-complex="12pt" style:font-weight-complex="bold"/>
    </style:style>
    <style:style style:name="T52" style:family="text">
      <style:text-properties style:use-window-font-color="true" fo:font-size="12pt" fo:language="pl" fo:country="PL" fo:font-weight="bold" style:letter-kerning="true" style:font-size-asian="12pt" style:font-weight-asian="bold"/>
    </style:style>
    <style:style style:name="T53" style:family="text">
      <style:text-properties style:use-window-font-color="true" fo:font-size="12pt" fo:language="pl" fo:country="PL" fo:font-weight="bold" style:letter-kerning="true" style:font-size-asian="12pt" style:font-weight-asian="bold" style:font-weight-complex="bold"/>
    </style:style>
    <style:style style:name="T54" style:family="text">
      <style:text-properties style:use-window-font-color="true" fo:font-size="12pt" fo:language="pl" fo:country="PL" style:text-underline-style="none" fo:font-weight="bold" style:font-size-asian="12pt" style:font-weight-asian="bold"/>
    </style:style>
    <style:style style:name="T55" style:family="text">
      <style:text-properties style:use-window-font-color="true" fo:font-size="12pt" fo:language="pl" fo:country="PL" style:text-underline-style="none" style:font-size-asian="12pt"/>
    </style:style>
    <style:style style:name="T56" style:family="text">
      <style:text-properties style:use-window-font-color="true" fo:font-size="12pt" fo:language="pl" fo:country="PL" style:letter-kerning="true" style:font-size-asian="12pt"/>
    </style:style>
    <style:style style:name="T57" style:family="text">
      <style:text-properties style:use-window-font-color="true" fo:font-size="12pt" fo:language="pl" fo:country="PL" fo:font-weight="normal" style:letter-kerning="true" style:font-size-asian="12pt" style:font-weight-asian="normal"/>
    </style:style>
    <style:style style:name="T58" style:family="text">
      <style:text-properties style:use-window-font-color="true" fo:font-size="12pt" fo:language="pl" fo:country="PL" fo:font-weight="normal" style:font-size-asian="12pt" style:font-weight-asian="normal"/>
    </style:style>
    <style:style style:name="T59" style:family="text">
      <style:text-properties style:use-window-font-color="true" fo:font-size="12pt" fo:language="pl" fo:country="PL" fo:font-weight="normal" style:font-size-asian="12pt" style:font-weight-asian="normal" style:font-weight-complex="normal"/>
    </style:style>
    <style:style style:name="T60" style:family="text">
      <style:text-properties style:use-window-font-color="true" fo:font-size="12pt" fo:language="pl" fo:country="PL" style:font-size-asian="12pt"/>
    </style:style>
    <style:style style:name="T61" style:family="text">
      <style:text-properties style:use-window-font-color="true" fo:font-size="12pt" style:letter-kerning="true" style:font-size-asian="12pt"/>
    </style:style>
    <style:style style:name="T62" style:family="text">
      <style:text-properties style:use-window-font-color="true" fo:font-size="12pt" style:text-underline-style="none" fo:font-weight="bold" style:letter-kerning="true" style:font-size-asian="12pt" style:font-weight-asian="bold" style:font-weight-complex="bold"/>
    </style:style>
    <style:style style:name="T63" style:family="text">
      <style:text-properties style:use-window-font-color="true" fo:font-size="12pt" style:text-underline-style="none" fo:font-weight="normal" style:letter-kerning="true" style:font-size-asian="12pt" style:font-weight-asian="normal" style:font-weight-complex="normal"/>
    </style:style>
    <style:style style:name="T64" style:family="text">
      <style:text-properties style:use-window-font-color="true" fo:font-size="10pt" fo:language="pl" fo:country="PL" fo:font-weight="bold" style:font-size-asian="10pt" style:font-weight-asian="bold"/>
    </style:style>
    <style:style style:name="T65" style:family="text">
      <style:text-properties style:use-window-font-color="true" fo:font-size="10pt" fo:language="pl" fo:country="PL" fo:font-style="italic" fo:font-weight="bold" style:font-size-asian="10pt" style:font-style-asian="italic" style:font-weight-asian="bold"/>
    </style:style>
    <style:style style:name="T66" style:family="text">
      <style:text-properties style:use-window-font-color="true" fo:font-weight="bold" style:font-weight-asian="bold"/>
    </style:style>
    <style:style style:name="T67" style:family="text">
      <style:text-properties style:use-window-font-color="true" style:font-name="Nimbus Roman No9 L" fo:font-size="12pt" fo:language="pl" fo:country="PL" style:letter-kerning="true" style:font-size-asian="12pt"/>
    </style:style>
    <style:style style:name="T68" style:family="text">
      <style:text-properties style:use-window-font-color="true" style:font-name="Nimbus Roman No9 L" fo:font-size="12pt" fo:language="pl" fo:country="PL" fo:font-weight="normal" style:letter-kerning="true" style:font-size-asian="12pt" style:font-weight-asian="normal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color="#000000"/>
    </style:style>
    <style:style style:name="T71" style:family="text">
      <style:text-properties fo:color="#000000" fo:font-weight="bold" style:font-weight-asian="bold" style:font-weight-complex="bold"/>
    </style:style>
    <style:style style:name="T72" style:family="text">
      <style:text-properties fo:color="#000000" fo:font-size="12pt" fo:language="pl" fo:country="PL" style:font-size-asian="12pt"/>
    </style:style>
    <style:style style:name="T73" style:family="text">
      <style:text-properties fo:color="#000000" fo:font-size="12pt" fo:language="pl" fo:country="PL" style:letter-kerning="true" style:font-size-asian="12pt"/>
    </style:style>
    <style:style style:name="T74" style:family="text">
      <style:text-properties fo:color="#000000" style:font-name="Times New Roman" fo:font-size="12pt" fo:language="pl" fo:country="PL" style:letter-kerning="true" style:font-size-asian="12pt"/>
    </style:style>
    <style:style style:name="T75" style:family="text">
      <style:text-properties fo:color="#000000" style:font-name="Times New Roman" fo:font-size="12pt" fo:language="pl" fo:country="PL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DejaVu Sans" style:font-size-complex="12pt" style:language-complex="zxx" style:country-complex="none" style:font-style-complex="italic" style:font-weight-complex="normal"/>
    </style:style>
    <style:style style:name="T76" style:family="text">
      <style:text-properties fo:color="#000000" style:font-name="Times New Roman" fo:font-size="12pt" fo:language="pl" fo:country="PL" fo:font-style="italic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77" style:family="text">
      <style:text-properties fo:color="#000000" style:font-name="Times New Roman" fo:font-size="12pt" fo:language="pl" fo:country="PL" fo:font-style="italic" style:text-underline-style="none" fo:font-weight="normal" style:letter-kerning="true" fo:background-color="transparent" loext:char-shading-value="0" style:font-name-asian="Nimbus Roman No9 L" style:font-size-asian="12pt" style:language-asian="zxx" style:country-asian="none" style:font-style-asian="italic" style:font-weight-asian="normal" style:font-name-complex="Lucidasans" style:font-size-complex="12pt" style:language-complex="zxx" style:country-complex="none" style:font-style-complex="italic" style:font-weight-complex="normal"/>
    </style:style>
    <style:style style:name="T78" style:family="text">
      <style:text-properties fo:color="#000000" style:font-name="Times New Roman" fo:font-size="12pt" fo:language="pl" fo:country="PL" fo:font-style="italic" style:text-underline-style="none" fo:font-weight="normal" style:letter-kerning="true" fo:background-color="transparent" loext:char-shading-value="0" style:font-name-asian="Nimbus Roman No9 L" style:font-size-asian="12pt" style:language-asian="pl" style:country-asian="PL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79" style:family="text">
      <style:text-properties fo:color="#000000" style:font-name="Times New Roman" fo:font-size="12pt" fo:language="pl" fo:country="PL" fo:font-style="italic" style:text-underline-style="none" fo:font-weight="normal" fo:background-color="transparent" loext:char-shading-value="0" style:font-name-asian="DejaVu Sans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80" style:family="text">
      <style:text-properties fo:color="#000000" style:font-name="Times New Roman" fo:font-size="12pt" fo:language="pl" fo:country="PL" fo:font-style="italic" style:text-underline-style="none" fo:font-weight="normal" fo:background-color="transparent" loext:char-shading-value="0" style:font-name-asian="Times New Roman" style:font-size-asian="12pt" style:language-asian="pl" style:country-asian="PL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81" style:family="text">
      <style:text-properties fo:color="#000000" style:font-name="Times New Roman" fo:font-size="12pt" fo:language="pl" fo:country="PL" fo:font-style="italic" style:text-underline-style="none" fo:font-weight="normal" fo:background-color="transparent" loext:char-shading-value="0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2" style:family="text">
      <style:text-properties fo:color="#000000" style:font-name="Times New Roman" fo:font-size="12pt" fo:language="pl" fo:country="PL" fo:font-style="italic" style:text-underline-style="none" fo:font-weight="normal" officeooo:rsid="001578d8" fo:background-color="transparent" loext:char-shading-value="0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3" style:family="text">
      <style:text-properties fo:color="#000000" style:font-name="Times New Roman" fo:font-size="12pt" fo:language="pl" fo:country="PL" fo:font-style="italic" style:text-underline-style="none" fo:font-weight="normal" fo:background-color="#ffffff" loext:char-shading-value="0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4" style:family="text">
      <style:text-properties fo:color="#000000" style:font-name="Times New Roman" fo:font-size="12pt" fo:language="pl" fo:country="PL" fo:font-style="italic" fo:font-weight="normal" fo:background-color="transparent" loext:char-shading-value="0" style:font-name-asian="DejaVu Sans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85" style:family="text">
      <style:text-properties fo:color="#000000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6" style:family="text">
      <style:text-properties fo:color="#000000" style:font-name="Times New Roman" fo:font-size="12pt" fo:language="pl" fo:country="PL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87" style:family="text">
      <style:text-properties fo:color="#000000" style:font-name="Times New Roman" fo:font-size="12pt" fo:language="pl" fo:country="PL" fo:font-weight="bold" fo:background-color="#ffffff" loext:char-shading-value="0" style:font-size-asian="12pt" style:font-weight-asian="bold"/>
    </style:style>
    <style:style style:name="T88" style:family="text">
      <style:text-properties fo:color="#000000" style:font-name="Times New Roman" fo:font-size="12pt" fo:language="pl" fo:country="PL" fo:font-weight="bold" officeooo:rsid="001578d8" fo:background-color="#ffffff" loext:char-shading-value="0" style:font-size-asian="12pt" style:font-weight-asian="bold"/>
    </style:style>
    <style:style style:name="T89" style:family="text">
      <style:text-properties fo:color="#000000" style:font-name="Times New Roman" fo:font-size="12pt" fo:language="pl" fo:country="PL" fo:font-weight="bold" officeooo:rsid="001ef06c" fo:background-color="#ffffff" loext:char-shading-value="0" style:font-size-asian="12pt" style:font-weight-asian="bold"/>
    </style:style>
    <style:style style:name="T90" style:family="text">
      <style:text-properties fo:color="#000000" style:font-name="Times New Roman" fo:font-size="12pt" fo:language="pl" fo:country="PL" style:font-size-asian="12pt"/>
    </style:style>
    <style:style style:name="T91" style:family="text">
      <style:text-properties fo:color="#000000" style:font-name="Times New Roman" fo:font-size="12pt" fo:language="pl" fo:country="PL" fo:background-color="#ffffff" loext:char-shading-value="0" style:font-size-asian="12pt"/>
    </style:style>
    <style:style style:name="T92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size-asian="12pt" style:language-asian="ar" style:country-asian="SA" style:font-style-asian="italic" style:font-weight-asian="normal" style:font-size-complex="12pt" style:font-style-complex="italic" style:font-weight-complex="normal"/>
    </style:style>
    <style:style style:name="T93" style:family="text">
      <style:text-properties fo:color="#000000" style:font-name="Times New Roman" fo:font-style="normal" style:font-name-asian="Nimbus Roman No9 L1" style:font-style-asian="normal" style:font-name-complex="Times New Roman" style:font-style-complex="normal"/>
    </style:style>
    <style:style style:name="T94" style:family="text">
      <style:text-properties fo:color="#000000" style:font-name="Times New Roman" fo:font-style="normal" style:font-style-asian="normal" style:font-style-complex="normal"/>
    </style:style>
    <style:style style:name="T95" style:family="text">
      <style:text-properties fo:color="#000000" style:font-name="Times New Roman" fo:font-style="normal" fo:background-color="transparent" loext:char-shading-value="0" style:font-name-asian="Nimbus Roman No9 L1" style:language-asian="pl" style:country-asian="PL" style:font-style-asian="normal" style:font-name-complex="Times New Roman" style:font-style-complex="normal"/>
    </style:style>
    <style:style style:name="T96" style:family="text">
      <style:text-properties fo:color="#000000" style:letter-kerning="true"/>
    </style:style>
    <style:style style:name="T97" style:family="text">
      <style:text-properties fo:color="#000000" officeooo:rsid="002098e7" style:letter-kerning="true"/>
    </style:style>
    <style:style style:name="T98" style:family="text">
      <style:text-properties fo:color="#000000" style:font-name-asian="Arial"/>
    </style:style>
    <style:style style:name="T99" style:family="text">
      <style:text-properties fo:color="#000000" style:font-size-complex="12pt"/>
    </style:style>
    <style:style style:name="T100" style:family="text">
      <style:text-properties fo:color="#000000" fo:background-color="transparent" loext:char-shading-value="0" style:font-size-complex="12pt"/>
    </style:style>
    <style:style style:name="T101" style:family="text">
      <style:text-properties fo:color="#000000" fo:font-weight="normal" style:font-name-asian="Nimbus Roman No9 L" style:font-weight-asian="normal" style:font-weight-complex="normal"/>
    </style:style>
    <style:style style:name="T102" style:family="text">
      <style:text-properties fo:color="#000000" fo:language="pl" fo:country="PL" style:text-underline-style="none" fo:font-weight="normal" officeooo:rsid="001c926f" style:letter-kerning="true" style:font-weight-asian="normal" style:font-weight-complex="normal"/>
    </style:style>
    <style:style style:name="T103" style:family="text">
      <style:text-properties fo:color="#000000" fo:background-color="#ffffff" loext:char-shading-value="0" style:font-size-complex="12pt"/>
    </style:style>
    <style:style style:name="T104" style:family="text">
      <style:text-properties fo:color="#000000" officeooo:rsid="001578d8" fo:background-color="#ffffff" loext:char-shading-value="0" style:font-size-complex="12pt"/>
    </style:style>
    <style:style style:name="T105" style:family="text">
      <style:text-properties fo:color="#000000" officeooo:rsid="001ef06c" fo:background-color="#ffffff" loext:char-shading-value="0" style:font-size-complex="12pt"/>
    </style:style>
    <style:style style:name="T106" style:family="text">
      <style:text-properties fo:color="#000000" officeooo:rsid="002098e7"/>
    </style:style>
    <style:style style:name="T107" style:family="text">
      <style:text-properties fo:font-size="9pt" style:font-size-asian="9pt" style:font-size-complex="9pt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fo:background-color="#ffffff" loext:char-shading-value="0" style:font-weight-asian="bold" style:font-weight-complex="bold"/>
    </style:style>
    <style:style style:name="T111" style:family="text">
      <style:text-properties fo:font-weight="bold" style:letter-kerning="true" style:font-weight-asian="bold" style:font-weight-complex="bold"/>
    </style:style>
    <style:style style:name="T112" style:family="text">
      <style:text-properties fo:font-weight="normal" style:font-weight-asian="normal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size="12pt" fo:language="pl" fo:country="PL" style:text-underline-style="none" fo:font-weight="normal" style:font-size-asian="12pt" style:font-weight-asian="normal" style:font-weight-complex="normal"/>
    </style:style>
    <style:style style:name="T115" style:family="text">
      <style:text-properties fo:font-size="12pt" style:font-size-asian="12pt"/>
    </style:style>
    <style:style style:name="T116" style:family="text">
      <style:text-properties fo:language="pl" fo:country="PL"/>
    </style:style>
    <style:style style:name="T117" style:family="text">
      <style:text-properties fo:language="pl" fo:country="PL" fo:font-weight="bold" style:font-weight-asian="bold" style:font-weight-complex="bold"/>
    </style:style>
    <style:style style:name="T118" style:family="text">
      <style:text-properties fo:language="pl" fo:country="PL" style:text-underline-style="none"/>
    </style:style>
    <style:style style:name="T119" style:family="text">
      <style:text-properties fo:language="pl" fo:country="PL" style:text-underline-style="none" fo:font-weight="bold" style:font-weight-asian="bold" style:font-weight-complex="bold"/>
    </style:style>
    <style:style style:name="T120" style:family="text">
      <style:text-properties style:text-underline-style="none"/>
    </style:style>
    <style:style style:name="T121" style:family="text">
      <style:text-properties style:text-underline-style="none" fo:font-weight="bold" style:font-weight-asian="bold"/>
    </style:style>
    <style:style style:name="T122" style:family="text">
      <style:text-properties style:text-underline-style="none" fo:font-weight="normal" style:font-weight-asian="normal"/>
    </style:style>
    <style:style style:name="T123" style:family="text">
      <style:text-properties style:font-name="Times New Roman"/>
    </style:style>
    <style:style style:name="T124" style:family="text">
      <style:text-properties style:font-name="Times New Roman" fo:language="pl" fo:country="PL"/>
    </style:style>
    <style:style style:name="T125" style:family="text">
      <style:text-properties style:font-name="Times New Roman" fo:language="pl" fo:country="PL" fo:font-weight="bold" style:font-weight-asian="bold"/>
    </style:style>
    <style:style style:name="T126" style:family="text">
      <style:text-properties style:font-name="Times New Roman" fo:language="pl" fo:country="PL" fo:font-weight="bold" style:font-weight-asian="bold" style:font-weight-complex="bold"/>
    </style:style>
    <style:style style:name="T127" style:family="text">
      <style:text-properties style:font-name="Times New Roman" fo:language="pl" fo:country="PL" style:text-underline-style="none" fo:font-weight="bold" style:font-weight-asian="bold" style:font-weight-complex="bold"/>
    </style:style>
    <style:style style:name="T128" style:family="text">
      <style:text-properties style:font-name="Times New Roman" fo:language="pl" fo:country="PL" fo:font-style="italic" style:font-style-asian="italic" style:font-style-complex="italic"/>
    </style:style>
    <style:style style:name="T129" style:family="text">
      <style:text-properties style:font-name="Times New Roman" fo:font-style="italic" style:font-style-asian="italic"/>
    </style:style>
    <style:style style:name="T130" style:family="text">
      <style:text-properties style:font-name="Times New Roman" fo:font-style="italic" style:font-style-asian="italic" style:font-style-complex="italic"/>
    </style:style>
    <style:style style:name="T131" style:family="text">
      <style:text-properties style:font-name="Times New Roman" style:font-size-complex="12pt"/>
    </style:style>
    <style:style style:name="T132" style:family="text">
      <style:text-properties style:font-name="Times New Roman" fo:font-size="8pt" style:font-size-asian="8pt" style:font-size-complex="8pt"/>
    </style:style>
    <style:style style:name="T133" style:family="text">
      <style:text-properties style:font-name="Times New Roman" style:font-name-asian="Times New Roman1" style:font-name-complex="Times New Roman1"/>
    </style:style>
    <style:style style:name="T134" style:family="text">
      <style:text-properties style:font-name="Times New Roman" style:font-name-asian="Times New Roman1" style:font-name-complex="Times New Roman1" style:font-size-complex="12pt"/>
    </style:style>
    <style:style style:name="T135" style:family="text">
      <style:text-properties style:font-name="Times New Roman" fo:font-size="12pt" style:font-size-asian="12pt"/>
    </style:style>
    <style:style style:name="T136" style:family="text">
      <style:text-properties style:font-name="Times New Roman" fo:font-size="12pt" fo:language="pl" fo:country="PL" style:font-size-asian="12pt"/>
    </style:style>
    <style:style style:name="T137" style:family="text">
      <style:text-properties style:font-name="Times New Roman" fo:font-size="12pt" fo:language="pl" fo:country="PL" fo:font-weight="bold" style:font-size-asian="12pt" style:font-weight-asian="bold"/>
    </style:style>
    <style:style style:name="T138" style:family="text">
      <style:text-properties style:font-name="Times New Roman" fo:font-size="12pt" fo:language="pl" fo:country="PL" fo:font-weight="bold" style:letter-kerning="true" style:font-size-asian="12pt" style:font-weight-asian="bold"/>
    </style:style>
    <style:style style:name="T139" style:family="text">
      <style:text-properties style:font-name="Times New Roman" fo:font-size="12pt" fo:language="pl" fo:country="PL" style:letter-kerning="true" style:font-size-asian="12pt"/>
    </style:style>
    <style:style style:name="T140" style:family="text">
      <style:text-properties style:font-name="Times New Roman" fo:font-size="15pt" style:font-size-asian="15pt" style:font-size-complex="15pt"/>
    </style:style>
    <style:style style:name="T14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normal" style:text-underline-style="none" style:font-style-asian="normal" style:font-style-complex="normal"/>
    </style:style>
    <style:style style:name="T144" style:family="text">
      <style:text-properties fo:font-style="normal" style:text-underline-style="none" fo:font-weight="normal" style:font-style-asian="italic" style:font-weight-asian="normal" style:font-style-complex="italic" style:font-weight-complex="normal"/>
    </style:style>
    <style:style style:name="T145" style:family="text">
      <style:text-properties fo:font-style="normal" style:text-underline-style="none" style:font-style-asian="italic" style:font-style-complex="italic"/>
    </style:style>
    <style:style style:name="T14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7" style:family="text">
      <style:text-properties fo:font-style="normal" fo:font-weight="bold" style:font-style-asian="normal" style:font-weight-asian="bold"/>
    </style:style>
    <style:style style:name="T148" style:family="text">
      <style:text-properties fo:font-style="normal" style:font-style-asian="normal" style:font-style-complex="normal"/>
    </style:style>
    <style:style style:name="T149" style:family="text">
      <style:text-properties style:font-name-asian="Times New Roman" style:language-asian="zxx" style:country-asian="none" style:font-name-complex="Times New Roman" style:font-size-complex="12pt" style:language-complex="zxx" style:country-complex="none"/>
    </style:style>
    <style:style style:name="T150" style:family="text">
      <style:text-properties fo:font-size="10pt" style:font-size-asian="10pt" style:font-size-complex="10pt"/>
    </style:style>
    <style:style style:name="T151" style:family="text">
      <style:text-properties fo:font-size="10pt" fo:font-weight="bold" style:font-size-asian="10pt" style:font-weight-asian="bold" style:font-size-complex="10pt" style:font-weight-complex="bold"/>
    </style:style>
    <style:style style:name="T152" style:family="text">
      <style:text-properties style:font-size-complex="15pt"/>
    </style:style>
    <style:style style:name="T153" style:family="text">
      <style:text-properties style:font-size-complex="12pt"/>
    </style:style>
    <style:style style:name="T154" style:family="text">
      <style:text-properties style:letter-kerning="true"/>
    </style:style>
    <style:style style:name="T155" style:family="text">
      <style:text-properties style:font-name-asian="Nimbus Roman No9 L" style:font-name-complex="Times New Roman" style:font-size-complex="10pt"/>
    </style:style>
    <style:style style:name="T156" style:family="text">
      <style:text-properties officeooo:rsid="0014312d"/>
    </style:style>
    <style:style style:name="T157" style:family="text">
      <style:text-properties fo:background-color="#ffffff" loext:char-shading-value="0"/>
    </style:style>
    <style:style style:name="T158" style:family="text">
      <style:text-properties officeooo:rsid="0014312d" fo:background-color="#ffffff" loext:char-shading-value="0"/>
    </style:style>
    <style:style style:name="T159" style:family="text">
      <style:text-properties officeooo:rsid="00222e06" fo:background-color="#ffffff" loext:char-shading-value="0"/>
    </style:style>
    <style:style style:name="T160" style:family="text">
      <style:text-properties officeooo:rsid="0014c45e"/>
    </style:style>
    <style:style style:name="T161" style:family="text">
      <style:text-properties officeooo:rsid="001578d8"/>
    </style:style>
    <style:style style:name="T162" style:family="text">
      <style:text-properties fo:font-size="14pt" style:font-size-asian="14pt" style:font-size-complex="14pt"/>
    </style:style>
    <style:style style:name="T163" style:family="text">
      <style:text-properties officeooo:rsid="001c926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style:num-prefix="-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1"><text:s/></text:p>
      <text:p text:style-name="P65"/>
      <text:p text:style-name="P65"/>
      <text:p text:style-name="P65"/>
      <text:p text:style-name="P76"/>
      <text:p text:style-name="P57">Zespół Opieki Zdrowotnej</text:p>
      <text:p text:style-name="P57">w Suchej Beskidzkiej</text:p>
      <text:p text:style-name="P57">ul. Szpitalna 22</text:p>
      <text:p text:style-name="P57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5">Nasz znak: ZOZ.I-010/DŚZ/OF/<text:span text:style-name="T156">11</text:span> /21 <text:s text:c="29"/><text:span text:style-name="T157"><text:s text:c="3"/>Sucha Beskidzka dnia 0</text:span><text:span text:style-name="T159">2</text:span><text:span text:style-name="T157">.06.2021 r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47"><text:span text:style-name="T37">Konkurs o</text:span><text:span text:style-name="T38">fert </text:span></text:p>
      <text:p text:style-name="P137"/>
      <text:p text:style-name="P139"><text:span text:style-name="T69">na</text:span><text:span text:style-name="T48"> wykonywanie badań</text:span><text:span text:style-name="T47"> laboratoryjnych</text:span></text:p>
      <text:p text:style-name="P92"/>
      <text:p text:style-name="P92"/>
      <text:p text:style-name="P57">w okresie od <text:s/>01.07.2021r. do dnia<text:span text:style-name="T70"> 3</text:span><text:span text:style-name="T106">1</text:span><text:span text:style-name="T70">.0</text:span><text:span text:style-name="T106">7</text:span><text:span text:style-name="T70">.2026r.</text:span></text:p>
      <text:p text:style-name="P163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41"><text:s text:c="113"/>….......................................</text:p>
      <text:p text:style-name="P80"><text:s text:c="47"/><text:tab/><text:tab/><text:tab/><text:tab/><text:tab/> <text:s text:c="18"/><text:span text:style-name="T107"><text:s text:c="3"/>podpis <text:s/>i pieczęć Dyrektora</text:span></text:p>
      <text:p text:style-name="P76"/>
      <text:p text:style-name="P188"/>
      <text:p text:style-name="P188"><text:soft-page-break/>I. Przedmiot zamówienia:</text:p>
      <text:p text:style-name="P76"/>
      <text:p text:style-name="P85">1. Przedmiotem zamówienia jest wykonywanie <text:s/>badań laboratoryjnych, określonych w załączniku nr 8, dla pacjentów <text:s/>Zespołu Opieki Zdrowotnej w Suchej Beskidzkiej uprawnionych do leczenia na podstawie podpisanych umów z Narodowym Funduszem Zdrowia i innymi podmiotami.</text:p>
      <text:p text:style-name="P76"/>
      <text:p text:style-name="P85">2. Zamawiający nie dopuszcza możliwości złożenia ofert na wykonywanie badań laboratoryjnych innych aniżeli wymienione w załączniku <text:span text:style-name="T70">nr 8 (Pakiet nr 1, Pakiet nr 2, Pakiet nr 3, Pakiet nr 4, Pakiet nr 5, Pakiet nr 6, Pakiet nr 7, Pakiet nr 8, Pakiet nr 9, Pakiet nr 10 , Pakiet nr 11).</text:span></text:p>
      <text:p text:style-name="P176"/>
      <text:p text:style-name="P85">3. Zamawiający dopuszcza możliwość złożenia ofert <text:s/>na <text:s/>wybrane pakiety.</text:p>
      <text:p text:style-name="P85"/>
      <text:p text:style-name="P85">4. Zamawiający nie dopuszcza składania ofert częściowych w obrębie <text:s/>danego pakietu.</text:p>
      <text:p text:style-name="P177"/>
      <text:p text:style-name="P177"/>
      <text:p text:style-name="P94">II. Okres obowiązywania zamówienia:</text:p>
      <text:p text:style-name="P76"/>
      <text:p text:style-name="P48">Zamówienie obowiązuje w okresie od <text:span text:style-name="T154">01.07.2021r. do dnia</text:span><text:span text:style-name="T96"> 3</text:span><text:span text:style-name="T97">1</text:span><text:span text:style-name="T96">.0</text:span><text:span text:style-name="T97">7</text:span><text:span text:style-name="T96">.2026r.</text:span></text:p>
      <text:p text:style-name="P76"><text:s text:c="10"/></text:p>
      <text:p text:style-name="P76"><text:s text:c="78"/></text:p>
      <text:p text:style-name="P91">III. Wymagania stawiane oferentowi:</text:p>
      <text:p text:style-name="P76"/>
      <text:p text:style-name="P85">1. Oferent posiada wpis na krajową listę laboratoriów prowadzoną przez Krajową Izbę <text:s text:c="2"/></text:p>
      <text:p text:style-name="P76">Diagnostów Laboratoryjnych.</text:p>
      <text:p text:style-name="P76"/>
      <text:p text:style-name="P76">2. Oferent dysponuje właściwym <text:s/>lokalem do wykonywania <text:s/>świadczeń objętych przedmiotem zamówienia przez cały okres obowiązywania umowy.</text:p>
      <text:p text:style-name="P76"/>
      <text:p text:style-name="P85">3. Oferent posiada odpowiednią aparaturę i kompetentny personel zdolny do wykonywania </text:p>
      <text:p text:style-name="P85">badań będących przedmiotem zamówienia, który prowadzi i dokumentuje <text:s/>wewnątrzlaboratoryjną kontrolę jakości badań oraz uczestniczy w kontroli zewnątrzlaboratoryjnej. Posiada opracowane granice limitu błędów uznanych za dopuszczalne.</text:p>
      <text:p text:style-name="P76"/>
      <text:p text:style-name="P85">4. Oferent określa zakresy wartości referencyjnych dla poszczególnych badań, które zamieści </text:p>
      <text:p text:style-name="P85">w wydruku wyniku badań.</text:p>
      <text:p text:style-name="P76"/>
      <text:p text:style-name="P85">5. Oferent określa rodzaj (i ilość materiału, jeżeli potrzeba) oczekiwanego do wykonania </text:p>
      <text:p text:style-name="P76">badania, warunki jego pobierania, przetrzymywania, transportowania oraz czas <text:s/>oczekiwania na wyniki badania.</text:p>
      <text:p text:style-name="P76"/>
      <text:p text:style-name="P252">6. W przypadku odbioru materiału na badanie przez Oferenta, zobowiązany on jest do potwierdzenia liczby odbieranych probówek oraz braku hemolizy w odseparowanej surowicy przez osobę odbierającą materiał - dotyczy pakietu nr 6, 7, 8, 9, 10.</text:p>
      <text:p text:style-name="P254"/>
      <text:p text:style-name="P85"><text:span text:style-name="T160">7</text:span>. Oferent zapewnia odpowiednią dokumentacje i archiwizację wyników badań.</text:p>
      <text:p text:style-name="P93"/>
      <text:p text:style-name="P145"><text:span text:style-name="T102">8. W zakresie badań określonych w pakietach nr </text:span><text:span text:style-name="T43">6, 7, 8, 9, 10 </text:span><text:span text:style-name="T102">Oferent</text:span> zobowiązuje się dostosować swój laboratoryjny system informatyczny do możliwości wygenerowania wyników badań laboratoryjnych w formacie zgodnym z HL7CDA, autoryzowanych podpisem kwalifikowanym, które umożliwią na przekazanie danych medycznych do platformy P1. </text:p>
      <text:p text:style-name="P228"><text:soft-page-break/>Zamawiający powierza <text:span text:style-name="T163">Oferentowi </text:span>integrację jego systemu laboratoryjnego z systemem medycznym CliniNet, w zakresie przesyłania wyników zleconych badań i podpinania ich bezpośrednio na rekordzie pacjenta. Termin dostosowania się do powyższych zapisów to okres 6 miesięcy. </text:p>
      <text:p text:style-name="P165"/>
      <text:p text:style-name="P164"><text:span text:style-name="T163">9</text:span>. Oferent zapewnia wykonywanie badań w laboratorium oddalonym od siedziby „ Zamawiającego” o maksymalną odległość 65 km.</text:p>
      <text:p text:style-name="P93"/>
      <text:p text:style-name="P93"/>
      <text:p text:style-name="P93"/>
      <text:p text:style-name="P93">IV. Opis sposobu przygotowania oferty:</text:p>
      <text:p text:style-name="P76"/>
      <text:p text:style-name="P85">1.Oferent przedstawia ofertę zgodnie z wymogami określonymi w specyfikacji istotnych warunków zamówienia.</text:p>
      <text:p text:style-name="P85"/>
      <text:p text:style-name="P85">2. Wszelkie poprawki lub zmiany w tekście oferty muszą być parafowane i datowane <text:s/>własnoręcznie przez osobę podpisującą ofertę.</text:p>
      <text:p text:style-name="P85"/>
      <text:p text:style-name="P6">3.Ofertę<text:span text:style-name="T108"> (załącznik nr 1- oferta konkursowa <text:s/>oraz</text:span><text:span text:style-name="T50"> załącznik nr 2- streszczenie oferty) </text:span><text:s/>wraz z następującymi <text:s/>załącznikami: </text:p>
      <text:p text:style-name="P5"><text:tab/>a) <text:span text:style-name="T108"><text:s/>załącznik nr 3 - </text:span><text:span text:style-name="T112">oświadczenie</text:span><text:span text:style-name="T108"> </text:span>o zapoznaniu się z warunkami konkursu ofert, </text:p>
      <text:p text:style-name="P5"><text:tab/>b) <text:span text:style-name="T54"><text:s/>załącznik nr 4 - </text:span><text:span text:style-name="T55">oświadczenie o posiadaniu odpowiedniej aparatury zgodnej z atestami <text:tab/>dopuszczającymi do użytku w Polsce oraz spełniającej wymagania Narodowego Funduszu <text:tab/>Zdrowia i kompetentnego personelu zdolnego do wykonywania badań będących <text:tab/>przedmiotem zamówienia, </text:span></text:p>
      <text:p text:style-name="P11"><text:span text:style-name="T112"><text:tab/>c)</text:span><text:span text:style-name="T108"> załącznik nr 5 - </text:span>oświadczenie o<text:span text:style-name="T114"> dysponowaniu lokalem,</text:span></text:p>
      <text:p text:style-name="P66"><text:span text:style-name="T112"><text:tab/>d)</text:span> załącznik nr 6 -<text:span text:style-name="T113"> oświadczenie o akceptacji projektu umowy- który stanowi załącznik </text:span></text:p>
      <text:p text:style-name="P74"><text:tab/>nr 7,</text:p>
      <text:p text:style-name="P66"><text:tab/><text:span text:style-name="T113">e)</text:span> załącznik nr 8 (pakiety od 1 do 11)- <text:s/><text:span text:style-name="T113">formularz asortymentowo-cenowy.</text:span></text:p>
      <text:p text:style-name="P94">należy złożyć na drukach załączonych do niniejszej specyfikacji i umieścić w plastikowym <text:s/>skoroszycie z zawieszką w zapieczętowanej kopercie oznaczonej danymi oferenta z napisem:</text:p>
      <text:p text:style-name="P16"/>
      <text:p text:style-name="P117">„ Oferta konkursowa na wykonywanie <text:s/>badań laboratoryjnych <text:span text:style-name="T115">”</text:span></text:p>
      <text:list xml:id="list2282253247" text:style-name="L1">
        <text:list-header>
          <text:p text:style-name="P255"/>
          <text:p text:style-name="P255"/>
          <text:p text:style-name="P255">V. Kryteria oceny oferty:</text:p>
          <text:p text:style-name="P260"/>
        </text:list-header>
      </text:list>
      <table:table table:name="Tabela1" table:style-name="Tabela1">
        <table:table-column table:style-name="Tabela1.A"/>
        <table:table-row>
          <table:table-cell table:style-name="Tabela1.A1" office:value-type="string">
            <text:list xml:id="list112115297325749" text:continue-numbering="true" text:style-name="L1">
              <text:list-header>
                <text:p text:style-name="P268"><text:span text:style-name="T116">1. </text:span><text:span text:style-name="T55">PAKIET NR 1</text:span></text:p>
              </text:list-header>
            </text:list>
          </table:table-cell>
        </table:table-row>
      </table:table>
      <text:list xml:id="list112114730754171" text:continue-numbering="true" text:style-name="L1">
        <text:list-header>
          <text:p text:style-name="P256"/>
          <text:p text:style-name="P283"><text:s text:c="6"/><text:tab/>1) Oceniane kryteria i ich ranga w ocenie: </text:p>
        </text:list-header>
      </text:list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list xml:id="list112113712767331" text:continue-numbering="true" text:style-name="L1">
              <text:list-header>
                <text:p text:style-name="P267">Kryteria oceny</text:p>
              </text:list-header>
            </text:list>
          </table:table-cell>
          <table:table-cell table:style-name="Tabela18.A1" office:value-type="string">
            <text:list xml:id="list112114625744181" text:continue-numbering="true" text:style-name="L1">
              <text:list-header>
                <text:p text:style-name="P267">Ranga</text:p>
              </text:list-header>
            </text:list>
          </table:table-cell>
          <table:table-cell table:style-name="Tabela18.C1" office:value-type="string">
            <text:list xml:id="list112114994427117" text:continue-numbering="true" text:style-name="L1">
              <text:list-header>
                <text:p text:style-name="P267">Sposób oceny</text:p>
              </text:list-header>
            </text:list>
          </table:table-cell>
        </table:table-row>
        <table:table-row>
          <table:table-cell table:style-name="Tabela18.A2" office:value-type="string">
            <text:list xml:id="list112114744008321" text:continue-numbering="true" text:style-name="L1">
              <text:list-header>
                <text:p text:style-name="P269">Cena oferty (wartość pakietu)</text:p>
              </text:list-header>
            </text:list>
          </table:table-cell>
          <table:table-cell table:style-name="Tabela18.B2" office:value-type="percentage" office:value="0.85">
            <text:list xml:id="list112115030913891" text:continue-numbering="true" text:style-name="L1">
              <text:list-header>
                <text:p text:style-name="P267">85%</text:p>
              </text:list-header>
            </text:list>
          </table:table-cell>
          <table:table-cell table:style-name="Tabela18.C5" office:value-type="string">
            <text:list xml:id="list112114699558892" text:continue-numbering="true" text:style-name="L1">
              <text:list-header>
                <text:p text:style-name="P270">w/g wzoru</text:p>
              </text:list-header>
            </text:list>
          </table:table-cell>
        </table:table-row>
        <table:table-row>
          <table:table-cell table:style-name="Tabela18.A2" office:value-type="string">
            <text:list xml:id="list112114617812759" text:continue-numbering="true" text:style-name="L1">
              <text:list-header>
                <text:p text:style-name="P269">Jakość</text:p>
              </text:list-header>
            </text:list>
          </table:table-cell>
          <table:table-cell table:style-name="Tabela18.B2" office:value-type="percentage" office:value="0.05">
            <text:list xml:id="list112114568452240" text:continue-numbering="true" text:style-name="L1">
              <text:list-header>
                <text:p text:style-name="P267">5%</text:p>
              </text:list-header>
            </text:list>
          </table:table-cell>
          <table:table-cell table:style-name="Tabela18.C5" office:value-type="string">
            <text:list xml:id="list112114751223957" text:continue-numbering="true" text:style-name="L1">
              <text:list-header>
                <text:p text:style-name="P270">w/g wzoru</text:p>
              </text:list-header>
            </text:list>
          </table:table-cell>
        </table:table-row>
        <table:table-row>
          <table:table-cell table:style-name="Tabela18.A2" office:value-type="string">
            <text:list xml:id="list112113234937735" text:continue-numbering="true" text:style-name="L1">
              <text:list-header>
                <text:p text:style-name="P269">Odbiór i transport materiału do badania przez Oferenta z siedziby Zamawiającego</text:p>
              </text:list-header>
            </text:list>
          </table:table-cell>
          <table:table-cell table:style-name="Tabela18.B2" office:value-type="percentage" office:value="0.05">
            <text:list xml:id="list112114875999986" text:continue-numbering="true" text:style-name="L1">
              <text:list-header>
                <text:p text:style-name="P267">5%</text:p>
              </text:list-header>
            </text:list>
          </table:table-cell>
          <table:table-cell table:style-name="Tabela18.C5" office:value-type="string">
            <text:list xml:id="list112115157776710" text:continue-numbering="true" text:style-name="L1">
              <text:list-header>
                <text:p text:style-name="P270">Ocena członków Komisji</text:p>
              </text:list-header>
            </text:list>
          </table:table-cell>
        </table:table-row>
        <text:soft-page-break/>
        <table:table-row>
          <table:table-cell table:style-name="Tabela18.A2" office:value-type="string">
            <text:list xml:id="list112114401129748" text:continue-numbering="true" text:style-name="L1">
              <text:list-header>
                <text:p text:style-name="P269">Średni czas oczekiwania na wynik badania</text:p>
              </text:list-header>
            </text:list>
          </table:table-cell>
          <table:table-cell table:style-name="Tabela18.B2" office:value-type="percentage" office:value="0.05">
            <text:list xml:id="list112113274086951" text:continue-numbering="true" text:style-name="L1">
              <text:list-header>
                <text:p text:style-name="P267">5%</text:p>
              </text:list-header>
            </text:list>
          </table:table-cell>
          <table:table-cell table:style-name="Tabela18.C5" office:value-type="string">
            <text:list xml:id="list112113734616180" text:continue-numbering="true" text:style-name="L1">
              <text:list-header>
                <text:p text:style-name="P270">w/g wzoru</text:p>
              </text:list-header>
            </text:list>
          </table:table-cell>
        </table:table-row>
      </table:table>
      <text:list xml:id="list11211317737316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4"/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86"/>
        </text:list-item>
      </text:list>
      <text:p text:style-name="P30"><text:span text:style-name="T85"><text:s text:c="6"/></text:span><text:span text:style-name="T86"><text:s/></text:span><text:span text:style-name="T4"><text:s/>2) Sposób obliczania wartości punktowej poszczególnych kryteriów:</text:span></text:p>
      <text:list xml:id="list153413201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25"><text:span text:style-name="T23">Cn x100 pkt</text:span><text:span text:style-name="T2"> <text:s/>= C <text:s/>x Ranga</text:span></text:p>
      <text:p text:style-name="P18"><text:s text:c="64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pan text:style-name="T17"><text:tab/><text:tab/></text:span><text:span text:style-name="T19">C <text:s text:c="3"/>- <text:s/>ilość punktów uzyskanych przez oferenta</text:span></text:p>
      <text:p text:style-name="P97">*/cena oferty jest to wartość ocenianego pakietu </text:p>
      <text:p text:style-name="P76"><text:tab/> <text:s text:c="6"/><text:span text:style-name="T109"><text:s text:c="2"/></text:span></text:p>
      <text:p text:style-name="P59"><text:tab/> <text:s text:c="2"/>b) Jakość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- Oferent otrzyma <text:span text:style-name="T109">0 pkt</text:span> w przypadku nie posiadania statusu laboratorium <text:tab/><text:tab/><text:tab/>referencyjnego </text:p>
      <text:p text:style-name="P76"/>
      <text:p text:style-name="P76"><text:s text:c="24"/><text:tab/> - Oferent otrzyma <text:span text:style-name="T109">100 pkt</text:span> w przypadku posiadania statusu laboratorium <text:tab/><text:tab/><text:tab/> <text:s text:c="10"/>referencyjnego (potwierdzony stosownym dokumentem)</text:p>
      <text:p text:style-name="P76"><text:tab/><text:tab/><text:tab/> <text:s text:c="14"/></text:p>
      <text:p text:style-name="P76"><text:s text:c="34"/><text:span text:style-name="T121">ilość punktów uzyskanych przez Oferenta x <text:s/>Ranga</text:span></text:p>
      <text:p text:style-name="P76"><text:tab/><text:tab/></text:p>
      <text:p text:style-name="Standard"><text:span text:style-name="T3"><text:tab/> <text:s text:c="11"/>c</text:span><text:span text:style-name="T126">) <text:s/>odbiór i transport materiału na badanie na podstawie złożonej oferty- ocena <text:tab/><text:tab/> <text:s text:c="5"/>punktowa 0 pkt lub 100 pkt</text:span></text:p>
      <text:p text:style-name="Standard"><text:span text:style-name="T126"><text:tab/></text:span><text:span text:style-name="T124"><text:tab/><text:tab/></text:span><text:span text:style-name="T12"><text:tab/></text:span></text:p>
      <text:list xml:id="list361644378" text:style-name="L3">
        <text:list-header>
          <text:p text:style-name="P288"><text:span text:style-name="T124"><text:s text:c="21"/>- Oferent otrzyma</text:span><text:span text:style-name="T125"> 0 pkt </text:span><text:span text:style-name="T124">w przypadku <text:s/>gdy złożył ofertę <text:s/>z zaznaczeniem, iż <text:s/><text:tab/> <text:s text:c="13"/><text:tab/><text:tab/> <text:s/>transport <text:s/>materiału na badanie jest po stronie Zamawiającego <text:s/><text:tab/><text:tab/> <text:s text:c="17"/><text:tab/><text:tab/><text:tab/> <text:s text:c="7"/></text:span></text:p>
        </text:list-header>
      </text:list>
      <text:list xml:id="list2633336506" text:style-name="L4">
        <text:list-header>
          <text:p text:style-name="P292"><text:span text:style-name="T124"><text:s text:c="10"/>- Oferent otrzyma</text:span><text:span text:style-name="T125"> 100 pkt</text:span><text:span text:style-name="T124"> w przypadku gdy <text:s/>złożył ofertę <text:s/>z zaznaczeniem, </text:span></text:p>
          <text:p text:style-name="P293"><text:s text:c="11"/>iż odbiór i transport materiału na badanie jest po stronie Oferenta<text:tab/></text:p>
          <text:p text:style-name="P294"/>
          <text:p text:style-name="P294"><text:s/>ilość punktów uzyskanych przez Oferenta x <text:s/>Ranga</text:p>
        </text:list-header>
      </text:list>
      <text:p text:style-name="P70"><text:s text:c="12"/></text:p>
      <text:p text:style-name="P201"><text:span text:style-name="T13"><text:s text:c="2"/></text:span><text:span text:style-name="T22"><text:s text:c="2"/></text:span><text:span text:style-name="T17"><text:s/></text:span><text:span text:style-name="T19"><text:s/><text:tab/><text:tab/></text:span></text:p>
      <text:p text:style-name="P201"><text:span text:style-name="T19"><text:tab/><text:tab/><text:tab/></text:span><text:span text:style-name="T18">d) <text:s/>średni czas oczekiwania na wynik badania*/</text:span></text:p>
      <text:p text:style-name="P36"/>
      <text:p text:style-name="P25"><text:span text:style-name="T23">Cnx100 pkt</text:span><text:span text:style-name="T2"> <text:s/>= C <text:s/>x Ranga</text:span></text:p>
      <text:p text:style-name="P18"><text:s text:c="65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96">*/średni czas <text:s/>oczekiwania na wynik <text:s/>jest <text:s/>średnią sumą czasów Oferenta na poszczególne <text:s/>wyniki </text:p>
      <text:p text:style-name="P96">w danym pakiecie (podany w dniach)</text:p>
      <text:p text:style-name="P34"><text:s text:c="2"/></text:p>
      <text:p text:style-name="P67"/>
      <table:table table:name="Tabela27" table:style-name="Tabela27">
        <table:table-column table:style-name="Tabela27.A"/>
        <text:soft-page-break/>
        <table:table-row>
          <table:table-cell table:style-name="Tabela27.A1" office:value-type="string">
            <text:p text:style-name="P205">2. PAKIET NR 2</text:p>
          </table:table-cell>
        </table:table-row>
      </table:table>
      <text:p text:style-name="P204"/>
      <text:p text:style-name="P32"><text:tab/><text:tab/>1) Oceniane kryteria i ich ranga w ocenie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2">Kryteria oceny</text:p>
          </table:table-cell>
          <table:table-cell table:style-name="Tabela2.A1" office:value-type="string">
            <text:p text:style-name="P152">Ranga</text:p>
          </table:table-cell>
          <table:table-cell table:style-name="Tabela2.C1" office:value-type="string">
            <text:p text:style-name="P152">Sposób oceny</text:p>
          </table:table-cell>
        </table:table-row>
        <table:table-row>
          <table:table-cell table:style-name="Tabela2.A2" office:value-type="string">
            <text:p text:style-name="P138">Cena oferty (wartość pakietu)</text:p>
          </table:table-cell>
          <table:table-cell table:style-name="Tabela2.B2" office:value-type="percentage" office:value="0.75">
            <text:p text:style-name="P152">75%</text:p>
          </table:table-cell>
          <table:table-cell table:style-name="Tabela2.C5" office:value-type="string">
            <text:p text:style-name="P155">w/g wzoru</text:p>
          </table:table-cell>
        </table:table-row>
        <table:table-row>
          <table:table-cell table:style-name="Tabela2.A2" office:value-type="string">
            <text:p text:style-name="P138">Jakość</text:p>
          </table:table-cell>
          <table:table-cell table:style-name="Tabela2.B2" office:value-type="percentage" office:value="0.05">
            <text:p text:style-name="P152">5%</text:p>
          </table:table-cell>
          <table:table-cell table:style-name="Tabela2.C5" office:value-type="string">
            <text:p text:style-name="P155">w/g wzoru</text:p>
          </table:table-cell>
        </table:table-row>
        <table:table-row>
          <table:table-cell table:style-name="Tabela2.A2" office:value-type="string">
            <text:p text:style-name="P138">Całodobowa dostępność </text:p>
          </table:table-cell>
          <table:table-cell table:style-name="Tabela2.B2" office:value-type="percentage" office:value="0.1">
            <text:p text:style-name="P152">10%</text:p>
          </table:table-cell>
          <table:table-cell table:style-name="Tabela2.C5" office:value-type="string">
            <text:p text:style-name="P155">Ocena członków Komisji</text:p>
          </table:table-cell>
        </table:table-row>
        <table:table-row>
          <table:table-cell table:style-name="Tabela2.A2" office:value-type="string">
            <text:p text:style-name="P138">Średni czas oczekiwania na wynik badania</text:p>
          </table:table-cell>
          <table:table-cell table:style-name="Tabela2.B2" office:value-type="percentage" office:value="0.1">
            <text:p text:style-name="P152">10%</text:p>
          </table:table-cell>
          <table:table-cell table:style-name="Tabela2.C5" office:value-type="string">
            <text:p text:style-name="P155">w/g wzoru</text:p>
          </table:table-cell>
        </table:table-row>
      </table:table>
      <text:p text:style-name="P190"><text:s text:c="33"/></text:p>
      <text:p text:style-name="P190"><text:tab/><text:tab/><text:tab/> <text:s/>2) Sposób obliczania wartości punktowej poszczególnych kryteriów:</text:p>
      <text:list xml:id="list36357539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199"/>
      <text:p text:style-name="P25"><text:span text:style-name="T23">Cn x100 pkt</text:span><text:span text:style-name="T2"> <text:s/>= C x <text:s/>Ranga</text:span></text:p>
      <text:p text:style-name="P18"><text:s text:c="63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pan text:style-name="T17"><text:tab/><text:tab/></text:span><text:span text:style-name="T19">C <text:s text:c="3"/>- <text:s/>ilość punktów uzyskanych przez oferenta</text:span></text:p>
      <text:p text:style-name="Standard"><text:span text:style-name="T130">*/cena oferty jest to wartość ocenianego pakietu </text:span><text:span text:style-name="T25"><text:tab/></text:span><text:span text:style-name="T13"><text:tab/></text:span><text:span text:style-name="T19"><text:tab/></text:span><text:span text:style-name="T21"> <text:s/></text:span></text:p>
      <text:p text:style-name="P71"/>
      <text:p text:style-name="P59"><text:tab/><text:tab/> b) Jakość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- Oferent otrzyma <text:span text:style-name="T109">0 pkt </text:span>w przypadku nie posiadania certyfikatu wg normy <text:tab/><text:tab/><text:tab/>PN-EN ISO 15189:2008 </text:p>
      <text:p text:style-name="P76"/>
      <text:p text:style-name="P76"><text:s text:c="24"/><text:tab/> - Oferent otrzyma <text:span text:style-name="T109">100 pkt</text:span> w przypadku posiadanie certyfikatu wg normy <text:tab/><text:tab/><text:tab/>PN-EN ISO 15189:2008 wystawionego przez jednostkę akredytacyjną,</text:p>
      <text:p text:style-name="P59"><text:tab/><text:tab/><text:tab/> <text:s text:c="13"/></text:p>
      <text:p text:style-name="P59"><text:s text:c="24"/><text:span text:style-name="T120">ilość punktów uzyskanych przez Oferenta x <text:s/>Ranga</text:span></text:p>
      <text:p text:style-name="P71"><text:tab/></text:p>
      <text:p text:style-name="Standard"><text:span text:style-name="T18"><text:tab/><text:tab/>c) całodobowa dostępność*/ </text:span><text:span text:style-name="T127">- ocena punktowa 0 pkt lub 100 pkt</text:span></text:p>
      <text:p text:style-name="P138"><text:tab/><text:tab/><text:tab/><text:tab/></text:p>
      <text:list xml:id="list4162913898" text:style-name="L6">
        <text:list-header>
          <text:p text:style-name="P271"><text:span text:style-name="T116"><text:s text:c="11"/><text:tab/><text:tab/> - Oferent otrzyma</text:span><text:span text:style-name="T117"> 0 pkt</text:span><text:span text:style-name="T116"> w przypadku braku dostępności całodobowej </text:span></text:p>
          <text:p text:style-name="P271"><text:span text:style-name="T116"><text:s text:c="34"/>we wszystkie dni tygodnia </text:span><text:tab/><text:tab/></text:p>
        </text:list-header>
      </text:list>
      <text:p text:style-name="P147"><text:s text:c="2"/><text:tab/><text:tab/><text:tab/> </text:p>
      <text:p text:style-name="Standard"><text:span text:style-name="T124"><text:tab/><text:tab/><text:tab/>- Oferent otrzyma</text:span><text:span text:style-name="T126"> 100 pkt</text:span><text:span text:style-name="T124"> w przypadku całodobowej <text:s/>dostępności </text:span></text:p>
      <text:p text:style-name="P147"><text:s text:c="39"/>we wszystkie dni tygodnia</text:p>
      <text:p text:style-name="P147"><text:s/><text:tab/></text:p>
      <text:p text:style-name="P138"><text:span text:style-name="T53"><text:s text:c="26"/></text:span><text:span text:style-name="T109">ilość punktów uzyskanych przez Oferenta x <text:s/>Ranga</text:span><text:span text:style-name="T116"> <text:s text:c="18"/></text:span><text:span text:style-name="T118"><text:s text:c="2"/></text:span><text:span text:style-name="T119"><text:s text:c="23"/></text:span></text:p>
      <text:p text:style-name="P99">*/ za <text:s/>całodobową dostępność uważa się wykonywanie badań w ciągu całej doby, bez względu na dzień tygodnia i jego charakter</text:p>
      <text:p text:style-name="P71"><text:tab/><text:tab/></text:p>
      <text:p text:style-name="Standard"><text:span text:style-name="T18"><text:tab/><text:tab/>d) </text:span><text:span text:style-name="T17"><text:s/>średni czas oczekiwania na wynik badania*/</text:span></text:p>
      <text:p text:style-name="P36"/>
      <text:p text:style-name="P25"><text:span text:style-name="T23">Cnx100 pkt</text:span><text:span text:style-name="T2"> <text:s/>= C x <text:s/>Ranga</text:span></text:p>
      <text:p text:style-name="P18"><text:soft-page-break/><text:s text:c="65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96">*/średni czas <text:s/>oczekiwania na wynik <text:s/>jest <text:s/>średnią sumą czasów Oferenta na poszczególne <text:s/>wyniki </text:p>
      <text:p text:style-name="P98">w danym pakiecie (podany w pełnej godzinie)</text:p>
      <text:p text:style-name="Standard"/>
      <text:p text:style-name="Standard"/>
      <text:p text:style-name="Standard"/>
      <text:p text:style-name="Standard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69">3. PAKIET NR 3</text:p>
          </table:table-cell>
        </table:table-row>
      </table:table>
      <text:p text:style-name="P68"/>
      <text:p text:style-name="P32"><text:s text:c="18"/>1) Oceniane kryteria i ich ranga w ocenie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2">Kryteria oceny</text:p>
          </table:table-cell>
          <table:table-cell table:style-name="Tabela3.A1" office:value-type="string">
            <text:p text:style-name="P152">Ranga</text:p>
          </table:table-cell>
          <table:table-cell table:style-name="Tabela3.C1" office:value-type="string">
            <text:p text:style-name="P152">Sposób oceny</text:p>
          </table:table-cell>
        </table:table-row>
        <table:table-row>
          <table:table-cell table:style-name="Tabela3.A2" office:value-type="string">
            <text:p text:style-name="P138">Cena oferty (wartość pakietu)</text:p>
          </table:table-cell>
          <table:table-cell table:style-name="Tabela3.B2" office:value-type="percentage" office:value="0.75">
            <text:p text:style-name="P152">75%</text:p>
          </table:table-cell>
          <table:table-cell table:style-name="Tabela3.C5" office:value-type="string">
            <text:p text:style-name="P155">w/g wzoru</text:p>
          </table:table-cell>
        </table:table-row>
        <table:table-row>
          <table:table-cell table:style-name="Tabela3.A2" office:value-type="string">
            <text:p text:style-name="P138">Jakość</text:p>
          </table:table-cell>
          <table:table-cell table:style-name="Tabela3.B2" office:value-type="percentage" office:value="0.05">
            <text:p text:style-name="P152">5%</text:p>
          </table:table-cell>
          <table:table-cell table:style-name="Tabela3.C5" office:value-type="string">
            <text:p text:style-name="P155">w/g wzoru</text:p>
          </table:table-cell>
        </table:table-row>
        <table:table-row>
          <table:table-cell table:style-name="Tabela3.A2" office:value-type="string">
            <text:p text:style-name="P138">Całodobowa dostępność </text:p>
          </table:table-cell>
          <table:table-cell table:style-name="Tabela3.B2" office:value-type="percentage" office:value="0.1">
            <text:p text:style-name="P152">10%</text:p>
          </table:table-cell>
          <table:table-cell table:style-name="Tabela3.C5" office:value-type="string">
            <text:p text:style-name="P155">Ocena członków Komisji</text:p>
          </table:table-cell>
        </table:table-row>
        <table:table-row>
          <table:table-cell table:style-name="Tabela3.A2" office:value-type="string">
            <text:p text:style-name="P138">Średni czas oczekiwania na wynik badania</text:p>
          </table:table-cell>
          <table:table-cell table:style-name="Tabela3.B2" office:value-type="percentage" office:value="0.1">
            <text:p text:style-name="P152">10%</text:p>
          </table:table-cell>
          <table:table-cell table:style-name="Tabela3.C5" office:value-type="string">
            <text:p text:style-name="P155">w/g wzoru</text:p>
          </table:table-cell>
        </table:table-row>
      </table:table>
      <text:list xml:id="list112113202216389" text:continue-list="list36357539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 text:c="11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0"><text:tab/><text:tab/><text:tab/>2) Sposób obliczania wartości punktowej poszczególnych kryteriów:</text:p>
      <text:list xml:id="list112114911907308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199"/>
      <text:p text:style-name="P25"><text:span text:style-name="T23">Cn x100 pkt</text:span><text:span text:style-name="T2"> <text:s/>= C <text:s/>x Ranga</text:span></text:p>
      <text:p text:style-name="P18"><text:s text:c="65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pan text:style-name="T17"><text:tab/><text:tab/></text:span><text:span text:style-name="T19">C <text:s text:c="3"/>- <text:s/>ilość punktów uzyskanych przez oferenta</text:span></text:p>
      <text:p text:style-name="P97"><text:tab/>*/cena oferty jest to wartość ocenianego pakietu </text:p>
      <text:p text:style-name="P193"><text:tab/><text:tab/></text:p>
      <text:p text:style-name="P192"><text:tab/><text:tab/><text:tab/> <text:s text:c="3"/>b) Jakość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- Oferent otrzyma <text:span text:style-name="T109">0 pkt </text:span>w przypadku nie posiadania certyfikatu wg normy <text:tab/><text:tab/><text:tab/>PN-EN ISO 15189:2008 </text:p>
      <text:p text:style-name="P76"/>
      <text:p text:style-name="P76"><text:s text:c="24"/><text:tab/> - Oferent otrzyma<text:span text:style-name="T109"> 100 pkt</text:span> w przypadku posiadanie certyfikatu wg normy <text:tab/><text:tab/><text:tab/>PN-EN ISO 15189:2008 wystawionego przez jednostkę akredytacyjną,</text:p>
      <text:p text:style-name="P194"><text:tab/><text:tab/><text:tab/> <text:s text:c="14"/></text:p>
      <text:p text:style-name="P189"><text:span text:style-name="T18"><text:s text:c="47"/>ilość punktów uzyskanych przez Oferenta x <text:s/>Ranga</text:span><text:span text:style-name="T19"><text:tab/></text:span></text:p>
      <text:p text:style-name="Standard"><text:span text:style-name="T21"><text:s text:c="2"/></text:span><text:span text:style-name="T18"><text:tab/><text:tab/> <text:s text:c="2"/></text:span></text:p>
      <text:p text:style-name="P71"/>
      <text:p text:style-name="Standard"><text:span text:style-name="T18"><text:tab/><text:tab/>c) całodobowa dostępność*/ </text:span><text:span text:style-name="T127">- ocena punktowa 0 pkt lub 100 pkt</text:span></text:p>
      <text:p text:style-name="P138"><text:tab/><text:tab/> <text:s text:c="11"/>-<text:span text:style-name="T116"> Oferent otrzyma</text:span><text:span text:style-name="T117"> 0 pkt</text:span><text:span text:style-name="T116"> w przypadku braku dostępności całodobowej </text:span></text:p>
      <text:list xml:id="list807753100" text:style-name="L7">
        <text:list-header>
          <text:p text:style-name="P272"><text:span text:style-name="T116"><text:s text:c="33"/>we wszystkie dni tygodnia</text:span><text:tab/><text:tab/></text:p>
        </text:list-header>
      </text:list>
      <text:p text:style-name="P147"><text:soft-page-break/><text:s text:c="2"/><text:tab/><text:tab/><text:tab/></text:p>
      <text:p text:style-name="Standard"><text:span text:style-name="T124"><text:tab/><text:tab/><text:tab/>- Oferent otrzyma</text:span><text:span text:style-name="T126"> 100 pkt</text:span><text:span text:style-name="T124"> w przypadku dostępności całodobowej <text:s/></text:span></text:p>
      <text:p text:style-name="P147"><text:s text:c="39"/>we wszystkie dni tygodnia</text:p>
      <text:p text:style-name="P147"><text:s/><text:tab/></text:p>
      <text:p text:style-name="P207"><text:s text:c="15"/>ilość punktów uzyskanych przez Oferenta x <text:s/>Ranga<text:tab/></text:p>
      <text:p text:style-name="P203"><text:span text:style-name="T124"><text:s text:c="12"/></text:span><text:span text:style-name="T128">*/ za <text:s/>całodobową dostępność uważa się wykonywanie badań w ciągu całej doby, bez względu na</text:span></text:p>
      <text:p text:style-name="P203"><text:span text:style-name="T128"><text:s text:c="12"/>dzień tygodnia i jego charakter</text:span><text:span text:style-name="T26"><text:tab/></text:span><text:span text:style-name="T18"><text:tab/></text:span></text:p>
      <text:p text:style-name="Standard"><text:span text:style-name="T18"><text:tab/><text:tab/>d) </text:span><text:span text:style-name="T17"><text:s/>średni czas oczekiwania na wynik badania*/</text:span></text:p>
      <text:p text:style-name="P36"/>
      <text:p text:style-name="P25"><text:span text:style-name="T23">Cnx100 pkt</text:span><text:span text:style-name="T2"> <text:s/>= C x Ranga</text:span></text:p>
      <text:p text:style-name="P18"><text:s text:c="63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96">*/średni czas <text:s/>oczekiwania na wynik <text:s/>jest <text:s/>średnią sumą czasów Oferenta na poszczególne <text:s/>wyniki </text:p>
      <text:p text:style-name="P98">w danym pakiecie (podany w pełnej godzinie)</text:p>
      <text:p text:style-name="P32"><text:tab/> <text:s text:c="4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9">4. PAKIET NR 4</text:p>
          </table:table-cell>
        </table:table-row>
      </table:table>
      <text:p text:style-name="P68"/>
      <text:p text:style-name="P32"><text:s text:c="18"/>1) Oceniane kryteria i ich ranga w ocenie: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52">Kryteria oceny</text:p>
          </table:table-cell>
          <table:table-cell table:style-name="Tabela5.A1" office:value-type="string">
            <text:p text:style-name="P152">Ranga</text:p>
          </table:table-cell>
          <table:table-cell table:style-name="Tabela5.C1" office:value-type="string">
            <text:p text:style-name="P152">Sposób oceny</text:p>
          </table:table-cell>
        </table:table-row>
        <table:table-row>
          <table:table-cell table:style-name="Tabela5.A2" office:value-type="string">
            <text:p text:style-name="P138">Cena oferty (wartość pakietu)</text:p>
          </table:table-cell>
          <table:table-cell table:style-name="Tabela5.B2" office:value-type="percentage" office:value="0.75">
            <text:p text:style-name="P152">75%</text:p>
          </table:table-cell>
          <table:table-cell table:style-name="Tabela5.C5" office:value-type="string">
            <text:p text:style-name="P155">w/g wzoru</text:p>
          </table:table-cell>
        </table:table-row>
        <table:table-row>
          <table:table-cell table:style-name="Tabela5.A2" office:value-type="string">
            <text:p text:style-name="P138">Jakość</text:p>
          </table:table-cell>
          <table:table-cell table:style-name="Tabela5.B2" office:value-type="percentage" office:value="0.05">
            <text:p text:style-name="P152">5%</text:p>
          </table:table-cell>
          <table:table-cell table:style-name="Tabela5.C5" office:value-type="string">
            <text:p text:style-name="P155">w/g wzoru</text:p>
          </table:table-cell>
        </table:table-row>
        <table:table-row>
          <table:table-cell table:style-name="Tabela5.A2" office:value-type="string">
            <text:p text:style-name="P138">Całodobowa dostępność </text:p>
          </table:table-cell>
          <table:table-cell table:style-name="Tabela5.B2" office:value-type="percentage" office:value="0.1">
            <text:p text:style-name="P152">10%</text:p>
          </table:table-cell>
          <table:table-cell table:style-name="Tabela5.C5" office:value-type="string">
            <text:p text:style-name="P155">Ocena członków Komisji</text:p>
          </table:table-cell>
        </table:table-row>
        <table:table-row>
          <table:table-cell table:style-name="Tabela5.A2" office:value-type="string">
            <text:p text:style-name="P138">Średni czas oczekiwania na wynik badania</text:p>
          </table:table-cell>
          <table:table-cell table:style-name="Tabela5.B2" office:value-type="percentage" office:value="0.1">
            <text:p text:style-name="P152">10%</text:p>
          </table:table-cell>
          <table:table-cell table:style-name="Tabela5.C5" office:value-type="string">
            <text:p text:style-name="P155">w/g wzoru</text:p>
          </table:table-cell>
        </table:table-row>
      </table:table>
      <text:list xml:id="list112114094216674" text:continue-list="list11211491190730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 text:c="10"/></text:p>
                        </text:list-item>
                        <text:list-item>
                          <text:p text:style-name="P285"><text:s text:c="10"/></text:p>
                          <text:list>
                            <text:list-item>
                              <text:list>
                                <text:list-header>
                                  <text:p text:style-name="P287"><text:s/>2) Sposób obliczania wartości punktowej poszczególnych kryteriów:</text:p>
                                </text:list-header>
                              </text:list>
                            </text:list-item>
                          </text:list>
                          <text:p text:style-name="P25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199"/>
      <text:p text:style-name="P25"><text:span text:style-name="T23">Cn x100 pkt</text:span><text:span text:style-name="T2"> <text:s/>= C x <text:s/>Ranga</text:span></text:p>
      <text:p text:style-name="P18"><text:s text:c="64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pan text:style-name="T17"><text:tab/><text:tab/></text:span><text:span text:style-name="T19">C <text:s text:c="3"/>- <text:s/>ilość punktów uzyskanych przez oferenta</text:span></text:p>
      <text:p text:style-name="P97">*/cena oferty jest to wartość ocenianego pakietu </text:p>
      <text:p text:style-name="P189"><text:span text:style-name="T13"><text:tab/><text:tab/></text:span><text:span text:style-name="T19"><text:tab/></text:span></text:p>
      <text:p text:style-name="P59"><text:s text:c="21"/>b) Jakość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<text:span text:style-name="T157">- Oferent otrzyma </text:span><text:span text:style-name="T110">0 pkt</text:span><text:span text:style-name="T157"> w przypadku nie posiadania certyfikatu wg normy <text:tab/><text:tab/><text:tab/>PN-EN ISO 15189:2008 </text:span></text:p>
      <text:p text:style-name="P84"/>
      <text:p text:style-name="P84"><text:soft-page-break/><text:s text:c="24"/><text:tab/> - Oferent otrzyma <text:span text:style-name="T109">100 pkt </text:span>w przypadku posiadanie certyfikatu wg normy <text:tab/><text:tab/><text:tab/>PN-EN ISO 15189:2008 wystawionego przez jednostkę akredytacyjną,</text:p>
      <text:p text:style-name="P198"><text:tab/></text:p>
      <text:p text:style-name="P192"><text:span text:style-name="T122"><text:s text:c="45"/></text:span><text:span text:style-name="T120"><text:s text:c="2"/>ilość punktów uzyskanych przez Oferenta x <text:s/>Ranga</text:span></text:p>
      <text:p text:style-name="P196"/>
      <text:p text:style-name="Standard"><text:span text:style-name="T21"><text:s text:c="8"/></text:span><text:span text:style-name="T18"><text:tab/> <text:s text:c="6"/>c) całodobowa dostępność*/ </text:span><text:span text:style-name="T127">- ocena punktowa: 0 pkt lub 100 pkt</text:span></text:p>
      <text:p text:style-name="P138"><text:tab/><text:tab/> <text:s text:c="11"/>-<text:span text:style-name="T116"> Oferent otrzyma</text:span><text:span text:style-name="T117"> 0 pkt</text:span><text:span text:style-name="T116"> w przypadku braku dostępności całodobowej </text:span></text:p>
      <text:list xml:id="list1702564521" text:style-name="L8">
        <text:list-header>
          <text:p text:style-name="P273"><text:span text:style-name="T116"><text:s text:c="33"/>we wszystkie dni tygodnia</text:span><text:tab/><text:tab/></text:p>
        </text:list-header>
      </text:list>
      <text:p text:style-name="P147"><text:s text:c="2"/><text:tab/><text:tab/><text:tab/></text:p>
      <text:p text:style-name="Standard"><text:span text:style-name="T124"><text:tab/><text:tab/><text:tab/>- Oferent otrzyma</text:span><text:span text:style-name="T126"> 100 pkt</text:span><text:span text:style-name="T124"> w przypadku dostępności całodobowej <text:s/></text:span></text:p>
      <text:p text:style-name="P147"><text:s text:c="39"/>we wszystkie dni tygodnia <text:tab/></text:p>
      <text:p text:style-name="P147"/>
      <text:p text:style-name="P138"><text:s text:c="20"/><text:span text:style-name="T109"><text:s/>ilość punktów uzyskanych przez Oferenta x <text:s/>Ranga</text:span><text:span text:style-name="T117"> <text:s text:c="6"/></text:span><text:span text:style-name="T116"><text:s text:c="9"/></text:span></text:p>
      <text:p text:style-name="Standard"><text:span text:style-name="T26">*/ za <text:s/>całodobową dostępność uważa się wykonywanie badań w ciągu całej doby, bez względu na dzień tygodnia i jego charakter<text:tab/></text:span><text:span text:style-name="T18"><text:tab/></text:span></text:p>
      <text:p text:style-name="P71"><text:tab/><text:tab/><text:tab/></text:p>
      <text:p text:style-name="P201"><text:span text:style-name="T18"><text:tab/><text:tab/><text:tab/>d) </text:span><text:span text:style-name="T17"><text:s/>średni czas oczekiwania na wynik badania*/</text:span></text:p>
      <text:p text:style-name="P36"/>
      <text:p text:style-name="P25"><text:span text:style-name="T23">Cnx100 pkt</text:span><text:span text:style-name="T2"> <text:s/>= C x Ranga</text:span></text:p>
      <text:p text:style-name="P18"><text:s text:c="62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96">*/średni czas <text:s/>oczekiwania na wynik <text:s/>jest <text:s/>średnią sumą czasów Oferenta na poszczególne <text:s/>wyniki </text:p>
      <text:p text:style-name="P98">w danym pakiecie (podany w pełnej godzinie)</text:p>
      <text:p text:style-name="P32"/>
      <text:p text:style-name="P211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69">5. PAKIET NR 5</text:p>
          </table:table-cell>
        </table:table-row>
      </table:table>
      <text:p text:style-name="P68"/>
      <text:p text:style-name="P32"><text:s text:c="18"/>1) Oceniane kryteria i ich ranga w ocenie: 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52">Kryteria oceny</text:p>
          </table:table-cell>
          <table:table-cell table:style-name="Tabela30.A1" office:value-type="string">
            <text:p text:style-name="P152">Ranga</text:p>
          </table:table-cell>
          <table:table-cell table:style-name="Tabela30.C1" office:value-type="string">
            <text:p text:style-name="P152">Sposób oceny</text:p>
          </table:table-cell>
        </table:table-row>
        <table:table-row>
          <table:table-cell table:style-name="Tabela30.A2" office:value-type="string">
            <text:p text:style-name="P138">Cena oferty (wartość pakietu)</text:p>
          </table:table-cell>
          <table:table-cell table:style-name="Tabela30.B2" office:value-type="percentage" office:value="0.75">
            <text:p text:style-name="P152">75%</text:p>
          </table:table-cell>
          <table:table-cell table:style-name="Tabela30.C5" office:value-type="string">
            <text:p text:style-name="P155">w/g wzoru</text:p>
          </table:table-cell>
        </table:table-row>
        <table:table-row>
          <table:table-cell table:style-name="Tabela30.A2" office:value-type="string">
            <text:p text:style-name="P138">Jakość</text:p>
          </table:table-cell>
          <table:table-cell table:style-name="Tabela30.B2" office:value-type="percentage" office:value="0.05">
            <text:p text:style-name="P152">5%</text:p>
          </table:table-cell>
          <table:table-cell table:style-name="Tabela30.C5" office:value-type="string">
            <text:p text:style-name="P155">w/g wzoru</text:p>
          </table:table-cell>
        </table:table-row>
        <table:table-row>
          <table:table-cell table:style-name="Tabela30.A2" office:value-type="string">
            <text:p text:style-name="P138">Całodobowa dostępność </text:p>
          </table:table-cell>
          <table:table-cell table:style-name="Tabela30.B2" office:value-type="percentage" office:value="0.1">
            <text:p text:style-name="P152">10%</text:p>
          </table:table-cell>
          <table:table-cell table:style-name="Tabela30.C5" office:value-type="string">
            <text:p text:style-name="P155">Ocena członków Komisji</text:p>
          </table:table-cell>
        </table:table-row>
        <table:table-row>
          <table:table-cell table:style-name="Tabela30.A2" office:value-type="string">
            <text:p text:style-name="P138">Średni czas oczekiwania na wynik badania</text:p>
          </table:table-cell>
          <table:table-cell table:style-name="Tabela30.B2" office:value-type="percentage" office:value="0.1">
            <text:p text:style-name="P152">10%</text:p>
          </table:table-cell>
          <table:table-cell table:style-name="Tabela30.C5" office:value-type="string">
            <text:p text:style-name="P155">w/g wzoru</text:p>
          </table:table-cell>
        </table:table-row>
      </table:table>
      <text:list xml:id="list112113310467571" text:continue-list="list11211409421667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 text:c="11"/></text:p>
                        </text:list-item>
                        <text:list-item>
                          <text:p text:style-name="P285"><text:s text:c="10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0"><text:s text:c="32"/>2) Sposób obliczania wartości punktowej poszczególnych kryteriów:</text:p>
      <text:list xml:id="list112113553093867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199"/>
      <text:p text:style-name="P25"><text:span text:style-name="T23">Cn x100 pkt</text:span><text:span text:style-name="T2"> <text:s/>= C <text:s/>x Ranga</text:span></text:p>
      <text:p text:style-name="P18"><text:s text:c="64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oft-page-break/><text:span text:style-name="T17"><text:tab/><text:tab/></text:span><text:span text:style-name="T19">C <text:s text:c="3"/>- <text:s/>ilość punktów uzyskanych przez oferenta</text:span></text:p>
      <text:p text:style-name="P97"><text:s text:c="18"/>*/cena oferty jest to wartość ocenianego pakietu </text:p>
      <text:p text:style-name="P192"><text:tab/><text:tab/> <text:s text:c="16"/>b) Jakość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- Oferent otrzyma <text:span text:style-name="T109">0 pkt</text:span> w przypadku nie posiadania certyfikatu wg normy <text:tab/><text:tab/><text:tab/>PN-EN ISO 15189:2008 </text:p>
      <text:p text:style-name="P76"/>
      <text:p text:style-name="P76"><text:s text:c="24"/><text:tab/> - Oferent otrzyma<text:span text:style-name="T109"> 100 pkt </text:span>w przypadku posiadanie certyfikatu wg normy <text:tab/><text:tab/><text:tab/>PN-EN ISO 15189:2008 wystawionego przez jednostkę akredytacyjną</text:p>
      <text:p text:style-name="P71"><text:s text:c="24"/></text:p>
      <text:p text:style-name="P71"><text:s text:c="20"/>ilość punktów uzyskanych przez Oferenta x <text:s/>Ranga</text:p>
      <text:p text:style-name="P197"/>
      <text:p text:style-name="P197"/>
      <text:p text:style-name="P189"><text:span text:style-name="T20"><text:tab/> <text:s text:c="7"/></text:span><text:span text:style-name="T18"><text:s/>c) całodobowa dostępność*/ </text:span><text:span text:style-name="T127">- ocena punktowa <text:s/>0 pkt lub 100 pkt</text:span></text:p>
      <text:p text:style-name="P138"><text:tab/><text:tab/> <text:s text:c="11"/>-<text:span text:style-name="T116"> Oferent otrzyma</text:span><text:span text:style-name="T117"> 0 pkt</text:span><text:span text:style-name="T116"> w przypadku braku dostępności całodobowej </text:span></text:p>
      <text:list xml:id="list348975196" text:style-name="L9">
        <text:list-header>
          <text:p text:style-name="P274"><text:span text:style-name="T116"><text:s text:c="33"/>we wszystkie dni tygodnia</text:span><text:tab/><text:tab/></text:p>
        </text:list-header>
      </text:list>
      <text:p text:style-name="P147"><text:s text:c="2"/><text:tab/><text:tab/><text:tab/></text:p>
      <text:p text:style-name="Standard"><text:span text:style-name="T124"><text:tab/><text:tab/><text:tab/>- Oferent otrzyma</text:span><text:span text:style-name="T126"> 100 pkt</text:span><text:span text:style-name="T124"> w przypadku dostępności całodobowej <text:s/></text:span></text:p>
      <text:p text:style-name="P147"><text:s text:c="39"/>we wszystkie dni tygodnia</text:p>
      <text:p text:style-name="P147"><text:s/><text:tab/></text:p>
      <text:p text:style-name="P138"><text:s text:c="21"/><text:span text:style-name="T109"><text:s/>ilość punktów uzyskanych przez Oferenta x <text:s/>Ranga</text:span><text:span text:style-name="T117"> <text:s text:c="11"/></text:span><text:span text:style-name="T116"><text:s text:c="4"/></text:span><text:span text:style-name="T118"><text:s/></text:span></text:p>
      <text:p text:style-name="Standard"><text:span text:style-name="T26">*/ za <text:s/>całodobową dostępność uważa się wykonywanie badań w ciągu całej doby, bez względu na dzień tygodnia i jego charakter<text:tab/></text:span><text:span text:style-name="T18"><text:tab/></text:span></text:p>
      <text:p text:style-name="P71"/>
      <text:p text:style-name="P71"><text:tab/><text:tab/><text:tab/><text:tab/></text:p>
      <text:p text:style-name="P201"><text:span text:style-name="T18"><text:tab/><text:tab/><text:tab/>d) </text:span><text:span text:style-name="T17"><text:s/>średni czas oczekiwania na wynik badania*/</text:span></text:p>
      <text:p text:style-name="P36"/>
      <text:p text:style-name="P25"><text:span text:style-name="T23">Cn x 100 pkt</text:span><text:span text:style-name="T2"> <text:s/>= C x Ranga</text:span></text:p>
      <text:p text:style-name="P18"><text:s text:c="64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96">*/średni czas <text:s/>oczekiwania na wynik <text:s/>jest <text:s/>średnią sumą czasów Oferenta na poszczególne <text:s/>wyniki </text:p>
      <text:p text:style-name="P98">w danym pakiecie (podany w pełnej godzinie) </text:p>
      <text:p text:style-name="P32"/>
      <text:p text:style-name="P33"><text:s text:c="5"/></text:p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35"><text:span text:style-name="T116">6. </text:span><text:span text:style-name="T55">PAKIET NR 6</text:span></text:p>
          </table:table-cell>
        </table:table-row>
      </table:table>
      <text:p text:style-name="P67"/>
      <text:p text:style-name="P31"><text:s text:c="6"/><text:tab/>1) Oceniane kryteria i ich ranga w ocenie: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2">Kryteria oceny</text:p>
          </table:table-cell>
          <table:table-cell table:style-name="Tabela6.A1" office:value-type="string">
            <text:p text:style-name="P152">Ranga</text:p>
          </table:table-cell>
          <table:table-cell table:style-name="Tabela6.C1" office:value-type="string">
            <text:p text:style-name="P152">Sposób oceny</text:p>
          </table:table-cell>
        </table:table-row>
        <table:table-row>
          <table:table-cell table:style-name="Tabela6.A2" office:value-type="string">
            <text:p text:style-name="P138">Cena oferty (wartość pakietu)</text:p>
          </table:table-cell>
          <table:table-cell table:style-name="Tabela6.B2" office:value-type="percentage" office:value="0.85">
            <text:p text:style-name="P152">85%</text:p>
          </table:table-cell>
          <table:table-cell table:style-name="Tabela6.C5" office:value-type="string">
            <text:p text:style-name="P155">w/g wzoru</text:p>
          </table:table-cell>
        </table:table-row>
        <table:table-row>
          <table:table-cell table:style-name="Tabela6.A2" office:value-type="string">
            <text:p text:style-name="P138">Jakość</text:p>
          </table:table-cell>
          <table:table-cell table:style-name="Tabela6.B2" office:value-type="percentage" office:value="0.05">
            <text:p text:style-name="P152">5%</text:p>
          </table:table-cell>
          <table:table-cell table:style-name="Tabela6.C5" office:value-type="string">
            <text:p text:style-name="P155">w/g wzoru</text:p>
          </table:table-cell>
        </table:table-row>
        <table:table-row>
          <table:table-cell table:style-name="Tabela6.A2" office:value-type="string">
            <text:p text:style-name="P138">Odbiór i transport materiału do badania przez Oferenta z siedziby Zamawiającego</text:p>
          </table:table-cell>
          <table:table-cell table:style-name="Tabela6.B2" office:value-type="percentage" office:value="0.05">
            <text:p text:style-name="P152">5%</text:p>
          </table:table-cell>
          <table:table-cell table:style-name="Tabela6.C5" office:value-type="string">
            <text:p text:style-name="P155">Ocena członków Komisji</text:p>
          </table:table-cell>
        </table:table-row>
        <table:table-row>
          <table:table-cell table:style-name="Tabela6.A2" office:value-type="string">
            <text:p text:style-name="P138">Średni czas oczekiwania na wynik badania</text:p>
          </table:table-cell>
          <table:table-cell table:style-name="Tabela6.B2" office:value-type="percentage" office:value="0.05">
            <text:p text:style-name="P152">5%</text:p>
          </table:table-cell>
          <table:table-cell table:style-name="Tabela6.C5" office:value-type="string">
            <text:p text:style-name="P155">w/g wzoru</text:p>
          </table:table-cell>
        </table:table-row>
      </table:table>
      <text:list xml:id="list112114596642159" text:continue-list="list11211355309386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 text:c="11"/></text:p>
                        </text:list-item>
                        <text:list-item>
                          <text:p text:style-name="P285"><text:soft-page-break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0"><text:s text:c="30"/>2) Sposób obliczania wartości punktowej poszczególnych kryteriów:</text:p>
      <text:list xml:id="list112113534052613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199"/>
      <text:p text:style-name="P25"><text:span text:style-name="T23">Cn x 100 pkt</text:span><text:span text:style-name="T2"> <text:s/>= C x Ranga</text:span></text:p>
      <text:p text:style-name="P18"><text:s text:c="64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pan text:style-name="T17"><text:tab/><text:tab/></text:span><text:span text:style-name="T19">C <text:s text:c="3"/>- <text:s/>ilość punktów uzyskanych przez oferenta</text:span></text:p>
      <text:p text:style-name="P97"><text:s text:c="11"/>*/cena oferty jest to wartość ocenianego pakietu </text:p>
      <text:p text:style-name="P85"><text:span text:style-name="T154"><text:tab/><text:tab/></text:span><text:span text:style-name="T111">b) Jakość</text:span>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- Oferent otrzyma <text:span text:style-name="T109">0 pkt</text:span> w przypadku nie posiadania certyfikatu wg normy <text:tab/><text:tab/><text:tab/>PN-EN ISO 15189:2008 </text:p>
      <text:p text:style-name="P76"/>
      <text:p text:style-name="P76"><text:s text:c="24"/><text:tab/> - Oferent otrzyma <text:span text:style-name="T109">100 pkt</text:span> w przypadku posiadanie certyfikatu wg normy <text:tab/><text:tab/><text:tab/>PN-EN ISO 15189:2008 wystawionego przez jednostkę akredytacyjną,</text:p>
      <text:p text:style-name="P103"><text:tab/><text:tab/><text:tab/> <text:s text:c="13"/></text:p>
      <text:p text:style-name="P59"><text:span text:style-name="T113"><text:s text:c="22"/></text:span><text:s text:c="2"/><text:span text:style-name="T120">ilość punktów uzyskanych przez Oferenta x <text:s/>Ranga</text:span></text:p>
      <text:p text:style-name="P76"/>
      <text:p text:style-name="Standard"><text:span text:style-name="T3"><text:tab/><text:tab/>c) <text:s/>odbiór i transport materiału na badanie na podstawie złożonej oferty- ocena <text:tab/><text:tab/> <text:s text:c="5"/>punktowa 0 pkt lub 100 pkt<text:tab/></text:span><text:span text:style-name="T13"><text:tab/><text:tab/><text:tab/></text:span></text:p>
      <text:list xml:id="list2193122492" text:style-name="L10">
        <text:list-header>
          <text:p text:style-name="P289"><text:s text:c="27"/></text:p>
        </text:list-header>
      </text:list>
      <text:list xml:id="list4180552013" text:style-name="L11">
        <text:list-item>
          <text:list>
            <text:list-header>
              <text:p text:style-name="P290"><text:span text:style-name="T124"><text:s text:c="3"/><text:tab/><text:tab/>- Oferent otrzyma</text:span><text:span text:style-name="T125"> 0 pkt </text:span><text:span text:style-name="T124">w przypadku <text:s/>gdy złożył ofertę <text:s/>z zaznaczeniem, iż <text:s/><text:tab/> <text:s text:c="17"/><text:tab/> <text:s text:c="11"/>transport <text:s/>materiału na badanie jest po stronie Zamawiającego <text:s/><text:tab/><text:tab/> <text:s text:c="17"/><text:tab/><text:tab/><text:tab/></text:span></text:p>
            </text:list-header>
          </text:list>
        </text:list-item>
      </text:list>
      <text:list xml:id="list2947552268" text:style-name="L12">
        <text:list-header>
          <text:p text:style-name="P295"><text:span text:style-name="T124"><text:s text:c="7"/>- Oferent otrzyma</text:span><text:span text:style-name="T125"> 100 pkt</text:span><text:span text:style-name="T124"> w przypadku gdy <text:s/>złożył ofertę <text:s/>z zaznaczeniem, </text:span></text:p>
        </text:list-header>
      </text:list>
      <text:p text:style-name="Standard"><text:span text:style-name="T13"><text:s text:c="31"/>iż odbiór i transport materiału na badanie jest po stronie Oferenta<text:tab/><text:tab/></text:span><text:span text:style-name="T124"><text:tab/></text:span></text:p>
      <text:p text:style-name="P72"><text:s text:c="11"/></text:p>
      <text:p text:style-name="P195"><text:s/>ilość punktów uzyskanych przez Oferenta x <text:s/>Ranga</text:p>
      <text:p text:style-name="P202"><text:tab/><text:tab/><text:tab/></text:p>
      <text:p text:style-name="P202"><text:tab/><text:tab/><text:tab/></text:p>
      <text:p text:style-name="P201"><text:span text:style-name="T19"><text:tab/><text:tab/><text:tab/></text:span><text:span text:style-name="T18">d) <text:s/>średni czas oczekiwania na wynik badania*/</text:span></text:p>
      <text:p text:style-name="P36"/>
      <text:p text:style-name="P25"><text:span text:style-name="T23">Cn x100 pkt</text:span><text:span text:style-name="T2"> <text:s/>= C <text:s/>x Ranga</text:span></text:p>
      <text:p text:style-name="P18"><text:s text:c="63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96"><text:tab/>*/średni czas <text:s/>oczekiwania na wynik <text:s/>jest <text:s/>średnią sumą czasów Oferenta na poszczególne <text:s/><text:tab/>wyniki w danym pakiecie (podany w dniach)</text:p>
      <text:p text:style-name="Standard"/>
      <text:p text:style-name="Standard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153"><text:span text:style-name="T116">7. </text:span><text:span text:style-name="T55">PAKIET NR 7</text:span></text:p>
          </table:table-cell>
        </table:table-row>
      </table:table>
      <text:p text:style-name="P67"/>
      <text:p text:style-name="P31"><text:s text:c="6"/><text:tab/>1) Oceniane kryteria i ich ranga w ocenie: </text:p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>
          <table:table-cell table:style-name="Tabela7.A1" office:value-type="string">
            <text:p text:style-name="P152">Kryteria oceny</text:p>
          </table:table-cell>
          <table:table-cell table:style-name="Tabela7.A1" office:value-type="string">
            <text:p text:style-name="P152">Ranga</text:p>
          </table:table-cell>
          <table:table-cell table:style-name="Tabela7.C1" office:value-type="string">
            <text:p text:style-name="P152">Sposób oceny</text:p>
          </table:table-cell>
        </table:table-row>
        <table:table-row>
          <table:table-cell table:style-name="Tabela7.A2" office:value-type="string">
            <text:p text:style-name="P138">Cena oferty (wartość pakietu)</text:p>
          </table:table-cell>
          <table:table-cell table:style-name="Tabela7.B2" office:value-type="percentage" office:value="0.85">
            <text:p text:style-name="P152">85%</text:p>
          </table:table-cell>
          <table:table-cell table:style-name="Tabela7.C5" office:value-type="string">
            <text:p text:style-name="P155">w/g wzoru</text:p>
          </table:table-cell>
        </table:table-row>
        <table:table-row>
          <table:table-cell table:style-name="Tabela7.A2" office:value-type="string">
            <text:p text:style-name="P138">Jakość</text:p>
          </table:table-cell>
          <table:table-cell table:style-name="Tabela7.B2" office:value-type="percentage" office:value="0.05">
            <text:p text:style-name="P152">5%</text:p>
          </table:table-cell>
          <table:table-cell table:style-name="Tabela7.C5" office:value-type="string">
            <text:p text:style-name="P155">w/g wzoru</text:p>
          </table:table-cell>
        </table:table-row>
        <table:table-row>
          <table:table-cell table:style-name="Tabela7.A2" office:value-type="string">
            <text:p text:style-name="P138">Odbiór i transport materiału do badania przez Oferenta z siedziby Zamawiającego</text:p>
          </table:table-cell>
          <table:table-cell table:style-name="Tabela7.B2" office:value-type="percentage" office:value="0.05">
            <text:p text:style-name="P152">5%</text:p>
          </table:table-cell>
          <table:table-cell table:style-name="Tabela7.C5" office:value-type="string">
            <text:p text:style-name="P155">Ocena członków Komisji</text:p>
          </table:table-cell>
        </table:table-row>
        <table:table-row>
          <table:table-cell table:style-name="Tabela7.A2" office:value-type="string">
            <text:p text:style-name="P138">Średni czas oczekiwania na wynik badania</text:p>
          </table:table-cell>
          <table:table-cell table:style-name="Tabela7.B2" office:value-type="percentage" office:value="0.05">
            <text:p text:style-name="P152">5%</text:p>
          </table:table-cell>
          <table:table-cell table:style-name="Tabela7.C5" office:value-type="string">
            <text:p text:style-name="P155">w/g wzoru</text:p>
          </table:table-cell>
        </table:table-row>
      </table:table>
      <text:list xml:id="list112115391083291" text:continue-list="list11211353405261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/>
                        </text:list-item>
                        <text:list-item>
                          <text:p text:style-name="P285"/>
                        </text:list-item>
                        <text:list-item>
                          <text:p text:style-name="P285"/>
                        </text:list-item>
                        <text:list-item>
                          <text:p text:style-name="P285"><text:s text:c="11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1"><text:s text:c="27"/>2) Sposób obliczania wartości punktowej poszczególnych kryteriów:</text:p>
      <text:list xml:id="list112113927806023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199"/>
      <text:p text:style-name="P25"><text:span text:style-name="T23">Cn x100 pkt</text:span><text:span text:style-name="T2"> <text:s/>= C <text:s/>x Ranga</text:span></text:p>
      <text:p text:style-name="P18"><text:s text:c="65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pan text:style-name="T17"><text:tab/><text:tab/></text:span><text:span text:style-name="T19">C <text:s text:c="3"/>- <text:s/>ilość punktów uzyskanych przez oferenta</text:span></text:p>
      <text:p text:style-name="P97"><text:s text:c="13"/>*/cena oferty jest to wartość ocenianego pakietu </text:p>
      <text:p text:style-name="P148"><text:tab/><text:tab/></text:p>
      <text:p text:style-name="P148"><text:tab/><text:tab/><text:span text:style-name="T61">b) Jakość</text:span>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- Oferent otrzyma <text:span text:style-name="T109">0 pkt</text:span> w przypadku nie posiadania certyfikatu wg normy <text:tab/><text:tab/><text:tab/>PN-EN ISO 15189:2008 </text:p>
      <text:p text:style-name="P76"/>
      <text:p text:style-name="P76"><text:s text:c="24"/><text:tab/> - Oferent otrzyma <text:span text:style-name="T109">100 pkt</text:span> w przypadku posiadanie certyfikatu wg normy <text:tab/><text:tab/><text:tab/>PN-EN ISO 15189:2008 wystawionego przez jednostkę akredytacyjną,</text:p>
      <text:p text:style-name="P59"><text:span text:style-name="T113"><text:tab/><text:tab/><text:tab/> <text:s text:c="13"/></text:span><text:s text:c="2"/></text:p>
      <text:p text:style-name="P71"><text:s text:c="24"/>ilość punktów uzyskanych przez Oferenta x <text:s/>Ranga</text:p>
      <text:p text:style-name="P150"/>
      <text:p text:style-name="P148"/>
      <text:p text:style-name="Standard"><text:span text:style-name="T126"><text:tab/><text:tab/>c) <text:s/>odbiór i transport materiału na badanie na podstawie złożonej oferty- ocena <text:tab/><text:tab/> <text:s text:c="5"/>punktowa 0 pkt lub 100 pkt<text:tab/><text:tab/><text:tab/></text:span><text:span text:style-name="T6"><text:tab/></text:span></text:p>
      <text:list xml:id="list112115237652677" text:continue-list="list2193122492" text:style-name="L10">
        <text:list-header>
          <text:p text:style-name="P289"><text:s text:c="27"/></text:p>
        </text:list-header>
      </text:list>
      <text:list xml:id="list489847230" text:style-name="L13">
        <text:list-item>
          <text:list>
            <text:list-header>
              <text:p text:style-name="P291"><text:span text:style-name="T124"><text:s text:c="3"/><text:tab/><text:tab/>- Oferent otrzyma</text:span><text:span text:style-name="T125"> 0 pkt </text:span><text:span text:style-name="T124">w przypadku <text:s/>gdy złożył ofertę <text:s/>z zaznaczeniem, iż <text:s/><text:tab/> <text:s text:c="17"/><text:tab/> <text:s text:c="12"/>transport <text:s/>materiału na badanie jest po stronie Zamawiającego <text:s/><text:tab/><text:tab/> <text:s text:c="17"/><text:tab/><text:tab/><text:tab/> <text:s text:c="11"/></text:span></text:p>
            </text:list-header>
          </text:list>
        </text:list-item>
      </text:list>
      <text:list xml:id="list795187671" text:style-name="L14">
        <text:list-header>
          <text:p text:style-name="P296"><text:span text:style-name="T124"><text:s text:c="8"/>- Oferent otrzyma</text:span><text:span text:style-name="T125"> 100 pkt</text:span><text:span text:style-name="T124"> w przypadku gdy <text:s/>złożył ofertę <text:s/>z zaznaczeniem, </text:span></text:p>
        </text:list-header>
      </text:list>
      <text:p text:style-name="P138"><text:s text:c="32"/>iż odbiór i transport materiału na badanie jest po stronie Oferenta<text:tab/><text:tab/><text:tab/></text:p>
      <text:p text:style-name="P208"><text:s text:c="26"/></text:p>
      <text:p text:style-name="P208"><text:s/>ilość punktów uzyskanych przez Oferenta x <text:s/>Ranga</text:p>
      <text:p text:style-name="P148"><text:s text:c="21"/></text:p>
      <text:p text:style-name="P148"><text:tab/><text:tab/></text:p>
      <text:p text:style-name="P148"><text:tab/> <text:s text:c="7"/>d) <text:s/>średni czas oczekiwania na wynik badania*/</text:p>
      <text:p text:style-name="P36"/>
      <text:p text:style-name="P25"><text:soft-page-break/><text:span text:style-name="T23">Cn x 100 pkt</text:span><text:span text:style-name="T2"> <text:s/>= C x Ranga</text:span></text:p>
      <text:p text:style-name="P18"><text:s text:c="65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96"><text:tab/>*/średni czas <text:s/>oczekiwania na wynik <text:s/>jest <text:s/>średnią sumą czasów Oferenta na poszczególne <text:s/><text:tab/>wyniki <text:s/>w danym pakiecie (podany w dniach)</text:p>
      <text:p text:style-name="P73"><text:s text:c="2"/></text:p>
      <text:p text:style-name="P73"/>
      <text:p text:style-name="P73"/>
      <text:p text:style-name="P73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153"><text:span text:style-name="T116">8. </text:span><text:span text:style-name="T55">PAKIET NR 8</text:span></text:p>
          </table:table-cell>
        </table:table-row>
      </table:table>
      <text:p text:style-name="P67"/>
      <text:p text:style-name="P31"><text:s text:c="6"/><text:tab/>1) Oceniane kryteria i ich ranga w ocenie: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52">Kryteria oceny</text:p>
          </table:table-cell>
          <table:table-cell table:style-name="Tabela8.A1" office:value-type="string">
            <text:p text:style-name="P152">Ranga</text:p>
          </table:table-cell>
          <table:table-cell table:style-name="Tabela8.C1" office:value-type="string">
            <text:p text:style-name="P152">Sposób oceny</text:p>
          </table:table-cell>
        </table:table-row>
        <table:table-row>
          <table:table-cell table:style-name="Tabela8.A2" office:value-type="string">
            <text:p text:style-name="P138">Cena oferty (wartość pakietu)</text:p>
          </table:table-cell>
          <table:table-cell table:style-name="Tabela8.B2" office:value-type="percentage" office:value="0.85">
            <text:p text:style-name="P152">85%</text:p>
          </table:table-cell>
          <table:table-cell table:style-name="Tabela8.C5" office:value-type="string">
            <text:p text:style-name="P155">w/g wzoru</text:p>
          </table:table-cell>
        </table:table-row>
        <table:table-row>
          <table:table-cell table:style-name="Tabela8.A2" office:value-type="string">
            <text:p text:style-name="P138">Jakość</text:p>
          </table:table-cell>
          <table:table-cell table:style-name="Tabela8.B2" office:value-type="percentage" office:value="0.05">
            <text:p text:style-name="P152">5%</text:p>
          </table:table-cell>
          <table:table-cell table:style-name="Tabela8.C5" office:value-type="string">
            <text:p text:style-name="P155">w/g wzoru</text:p>
          </table:table-cell>
        </table:table-row>
        <table:table-row>
          <table:table-cell table:style-name="Tabela8.A2" office:value-type="string">
            <text:p text:style-name="P138">Odbiór i transport materiału do badania przez Oferenta z siedziby Zamawiającego</text:p>
          </table:table-cell>
          <table:table-cell table:style-name="Tabela8.B2" office:value-type="percentage" office:value="0.05">
            <text:p text:style-name="P152">5%</text:p>
          </table:table-cell>
          <table:table-cell table:style-name="Tabela8.C5" office:value-type="string">
            <text:p text:style-name="P155">Ocena członków Komisji</text:p>
          </table:table-cell>
        </table:table-row>
        <table:table-row>
          <table:table-cell table:style-name="Tabela8.A2" office:value-type="string">
            <text:p text:style-name="P138">Średni czas oczekiwania na wynik badania</text:p>
          </table:table-cell>
          <table:table-cell table:style-name="Tabela8.B2" office:value-type="percentage" office:value="0.05">
            <text:p text:style-name="P152">5%</text:p>
          </table:table-cell>
          <table:table-cell table:style-name="Tabela8.C5" office:value-type="string">
            <text:p text:style-name="P155">w/g wzoru</text:p>
          </table:table-cell>
        </table:table-row>
      </table:table>
      <text:list xml:id="list112113804224009" text:continue-list="list11211392780602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 text:c="11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0"><text:s text:c="28"/>2) Sposób obliczania wartości punktowej poszczególnych kryteriów:</text:p>
      <text:list xml:id="list112113309125535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199"/>
      <text:p text:style-name="P25"><text:span text:style-name="T23">Cn x 100 pkt</text:span><text:span text:style-name="T2"> <text:s/>= C x Ranga</text:span></text:p>
      <text:p text:style-name="P18"><text:s text:c="64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pan text:style-name="T17"><text:tab/><text:tab/></text:span><text:span text:style-name="T19">C <text:s text:c="3"/>- <text:s/>ilość punktów uzyskanych przez oferenta</text:span></text:p>
      <text:p text:style-name="P97"><text:s text:c="5"/>*/cena oferty jest to wartość ocenianego pakietu </text:p>
      <text:p text:style-name="P97"/>
      <text:p text:style-name="Standard"><text:span text:style-name="T13"><text:tab/> <text:s text:c="5"/></text:span><text:span text:style-name="T3">b) Jakość</text:span>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- Oferent otrzyma<text:span text:style-name="T109"> 0 pkt</text:span> w przypadku nie posiadania certyfikatu wg normy <text:tab/><text:tab/><text:tab/>PN-EN ISO 15189:2008 </text:p>
      <text:p text:style-name="P76"/>
      <text:p text:style-name="P76"><text:s text:c="24"/><text:tab/> - Oferent otrzyma<text:span text:style-name="T109"> 100 pkt </text:span>w przypadku posiadanie certyfikatu wg normy <text:tab/><text:tab/><text:tab/>PN-EN ISO 15189:2008 wystawionego przez jednostkę akredytacyjną,</text:p>
      <text:p text:style-name="P59"><text:tab/><text:tab/><text:tab/> <text:s text:c="15"/></text:p>
      <text:p text:style-name="P71"><text:s text:c="26"/>ilość punktów uzyskanych przez Oferenta x <text:s/>Ranga</text:p>
      <text:p text:style-name="P148"><text:tab/><text:tab/></text:p>
      <text:p text:style-name="Standard"><text:span text:style-name="T126"><text:tab/> <text:s text:c="7"/>c) <text:s/>odbiór i transport materiału na badanie na podstawie złożonej oferty- <text:tab/><text:tab/><text:tab/> ocena punktowa 0 pkt lub 100 pkt<text:tab/><text:tab/></text:span><text:span text:style-name="T13"><text:tab/><text:tab/></text:span></text:p>
      <text:list xml:id="list112114475687562" text:continue-list="list112115237652677" text:style-name="L10">
        <text:list-header>
          <text:p text:style-name="P275"><text:soft-page-break/><text:span text:style-name="T116"><text:s text:c="30"/>- Oferent otrzyma </text:span><text:span text:style-name="T117">0 pkt </text:span><text:span text:style-name="T116">w przypadku <text:s/>gdy złożył ofertę <text:s/>z zaznaczeniem, iż <text:s/><text:tab/> <text:s text:c="25"/>transport materiału na badanie jest po stronie Zamawiającego</text:span><text:tab/></text:p>
        </text:list-header>
      </text:list>
      <text:list xml:id="list2037854362" text:style-name="L15">
        <text:list-header>
          <text:p text:style-name="P261"><text:s text:c="30"/></text:p>
          <text:p text:style-name="P276"><text:span text:style-name="T116"><text:s text:c="30"/>- Oferent otrzyma </text:span><text:span text:style-name="T117">100 pkt</text:span><text:span text:style-name="T116"> w przypadku gdy <text:s/>złożył ofertę <text:s/>z zaznaczeniem, </text:span></text:p>
          <text:p text:style-name="P261"><text:s text:c="32"/>iż odbiór i transport materiału na badanie jest po stronie Oferenta<text:span text:style-name="T62"> </text:span></text:p>
          <text:p text:style-name="P257"><text:s text:c="11"/></text:p>
          <text:p text:style-name="P257"><text:s text:c="18"/>ilość punktów uzyskanych przez Oferenta x <text:s/>Ranga</text:p>
        </text:list-header>
      </text:list>
      <text:p text:style-name="P149"/>
      <text:p text:style-name="P189"><text:span text:style-name="T13"><text:tab/> <text:s text:c="13"/></text:span><text:span text:style-name="T19"><text:s/></text:span><text:span text:style-name="T18"><text:tab/><text:tab/>d) <text:s/></text:span><text:span text:style-name="T126">średni czas oczekiwania na wynik badania*/</text:span></text:p>
      <text:p text:style-name="P36"/>
      <text:p text:style-name="P25"><text:span text:style-name="T23">Cn x 100 pkt</text:span><text:span text:style-name="T2"> <text:s/>= C x Ranga</text:span></text:p>
      <text:p text:style-name="P18"><text:s text:c="63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96"><text:s text:c="13"/>*/średni czas <text:s/>oczekiwania na wynik <text:s/>jest <text:s/>średnią sumą czasów Oferenta na poszczególne <text:s text:c="10"/><text:tab/> wyniki w danym pakiecie (podany w dniach)</text:p>
      <text:p text:style-name="P73"><text:s/></text:p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69">9. PAKIET NR 9</text:p>
          </table:table-cell>
        </table:table-row>
      </table:table>
      <text:p text:style-name="P67"/>
      <text:p text:style-name="P31"><text:s text:c="6"/><text:tab/>1) Oceniane kryteria i ich ranga w ocenie: 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52">Kryteria oceny</text:p>
          </table:table-cell>
          <table:table-cell table:style-name="Tabela9.A1" office:value-type="string">
            <text:p text:style-name="P152">Ranga</text:p>
          </table:table-cell>
          <table:table-cell table:style-name="Tabela9.C1" office:value-type="string">
            <text:p text:style-name="P152">Sposób oceny</text:p>
          </table:table-cell>
        </table:table-row>
        <table:table-row>
          <table:table-cell table:style-name="Tabela9.A2" office:value-type="string">
            <text:p text:style-name="P138">Cena oferty (wartość pakietu)</text:p>
          </table:table-cell>
          <table:table-cell table:style-name="Tabela9.B2" office:value-type="percentage" office:value="0.85">
            <text:p text:style-name="P152">85%</text:p>
          </table:table-cell>
          <table:table-cell table:style-name="Tabela9.C5" office:value-type="string">
            <text:p text:style-name="P155">w/g wzoru</text:p>
          </table:table-cell>
        </table:table-row>
        <table:table-row>
          <table:table-cell table:style-name="Tabela9.A2" office:value-type="string">
            <text:p text:style-name="P138">Jakość</text:p>
          </table:table-cell>
          <table:table-cell table:style-name="Tabela9.B2" office:value-type="percentage" office:value="0.05">
            <text:p text:style-name="P152">5%</text:p>
          </table:table-cell>
          <table:table-cell table:style-name="Tabela9.C5" office:value-type="string">
            <text:p text:style-name="P155">w/g wzoru</text:p>
          </table:table-cell>
        </table:table-row>
        <table:table-row>
          <table:table-cell table:style-name="Tabela9.A2" office:value-type="string">
            <text:p text:style-name="P138">Odbiór i transport materiału do badania przez Oferenta z siedziby Zamawiającego</text:p>
          </table:table-cell>
          <table:table-cell table:style-name="Tabela9.B2" office:value-type="percentage" office:value="0.05">
            <text:p text:style-name="P152">5%</text:p>
          </table:table-cell>
          <table:table-cell table:style-name="Tabela9.C5" office:value-type="string">
            <text:p text:style-name="P155">Ocena członków Komisji</text:p>
          </table:table-cell>
        </table:table-row>
        <table:table-row>
          <table:table-cell table:style-name="Tabela9.A2" office:value-type="string">
            <text:p text:style-name="P138">Średni czas oczekiwania na wynik badania</text:p>
          </table:table-cell>
          <table:table-cell table:style-name="Tabela9.B2" office:value-type="percentage" office:value="0.05">
            <text:p text:style-name="P152">5%</text:p>
          </table:table-cell>
          <table:table-cell table:style-name="Tabela9.C5" office:value-type="string">
            <text:p text:style-name="P155">w/g wzoru</text:p>
          </table:table-cell>
        </table:table-row>
      </table:table>
      <text:list xml:id="list112113529067835" text:continue-list="list11211330912553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 text:c="11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0"><text:s text:c="28"/>2) Sposób obliczania wartości punktowej poszczególnych kryteriów:</text:p>
      <text:list xml:id="list112113604413470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25"><text:span text:style-name="T23">Cn x100 pkt</text:span><text:span text:style-name="T2"> <text:s/>= C <text:s/>x Ranga</text:span></text:p>
      <text:p text:style-name="P18"><text:s text:c="63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pan text:style-name="T17"><text:tab/><text:tab/></text:span><text:span text:style-name="T19">C <text:s text:c="3"/>- <text:s/>ilość punktów uzyskanych przez oferenta</text:span></text:p>
      <text:p text:style-name="P97">*/cena oferty jest to wartość ocenianego pakietu </text:p>
      <text:p text:style-name="P97"/>
      <text:p text:style-name="P59"><text:s text:c="23"/>b) Jakość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- Oferent otrzyma <text:span text:style-name="T109">0 pkt</text:span> w przypadku nie posiadania certyfikatu wg normy <text:tab/><text:tab/><text:tab/>PN-EN ISO 15189:2008 </text:p>
      <text:p text:style-name="P76"/>
      <text:p text:style-name="P76"><text:soft-page-break/><text:s text:c="24"/><text:tab/> - Oferent otrzyma <text:span text:style-name="T109">100 pkt</text:span> w przypadku posiadanie certyfikatu wg normy <text:tab/><text:tab/><text:tab/>PN- EN ISO 15189:2008 wystawionego przez jednostkę akredytacyjną,<text:span text:style-name="T141"><text:tab/><text:tab/> <text:s text:c="12"/></text:span><text:span text:style-name="T146"><text:s/></text:span></text:p>
      <text:p text:style-name="P109"><text:s text:c="23"/>ilość punktów uzyskanych przez Oferenta x <text:s/>Ranga</text:p>
      <text:p text:style-name="P99"/>
      <text:list xml:id="list3434070438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2">odbiór <text:s/>i transport materiału na badanie na podstawie złożonej oferty- ocena punktowa 0 pkt lub 100 pkt</text:p>
                          <text:p text:style-name="P281"><text:span text:style-name="T126"><text:tab/></text:span><text:span text:style-name="T13"><text:tab/><text:tab/><text:tab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2114270157584" text:continue-list="list112114475687562" text:style-name="L10">
        <text:list-header>
          <text:p text:style-name="P275"><text:span text:style-name="T116"><text:s text:c="26"/>- Oferent otrzyma </text:span><text:span text:style-name="T117">0 pkt </text:span><text:span text:style-name="T116">w przypadku <text:s/>gdy złożył ofertę <text:s/>z zaznaczeniem, iż <text:tab/><text:tab/><text:tab/>transport materiału na badanie jest po stronie Zamawiającego</text:span></text:p>
          <text:p text:style-name="P275"><text:tab/></text:p>
        </text:list-header>
      </text:list>
      <text:list xml:id="list2751849874" text:style-name="L17">
        <text:list-header>
          <text:p text:style-name="P277"><text:span text:style-name="T116"><text:s text:c="25"/>- <text:s/>Oferent otrzyma </text:span><text:span text:style-name="T117">100 pkt</text:span><text:span text:style-name="T116"> w przypadku gdy <text:s/>złożył ofertę <text:s/>z zaznaczeniem, </text:span></text:p>
          <text:p text:style-name="P264"><text:s text:c="27"/>iż odbiór i transport materiału na badanie jest po stronie Oferenta</text:p>
          <text:p text:style-name="P258"><text:s text:c="12"/></text:p>
          <text:p text:style-name="P258"><text:s text:c="16"/>ilość punktów uzyskanych przez Oferenta x <text:s/>Ranga</text:p>
        </text:list-header>
      </text:list>
      <text:p text:style-name="P189"><text:span text:style-name="T17"><text:tab/></text:span><text:span text:style-name="T22"> <text:s text:c="3"/></text:span><text:span text:style-name="T17"><text:s/></text:span><text:span text:style-name="T19"><text:s/><text:tab/> <text:s text:c="28"/></text:span><text:span text:style-name="T18">d) <text:s/>średni czas oczekiwania na wynik badania*/</text:span></text:p>
      <text:p text:style-name="P37"/>
      <text:p text:style-name="P25"><text:span text:style-name="T23">Cn x 100 pkt</text:span><text:span text:style-name="T2"> <text:s/>= C <text:s/>x Ranga</text:span></text:p>
      <text:p text:style-name="P18"><text:s text:c="63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73"><text:span text:style-name="T142"><text:tab/>*/średni czas <text:s/>oczekiwania na wynik <text:s/>jest <text:s/>średnią sumą czasów Oferenta na poszczególne <text:s/><text:tab/>wyniki </text:span>w danym pakiecie <text:span text:style-name="T142">(podany w dniach)</text:span></text:p>
      <text:p text:style-name="Standard"/>
      <text:p text:style-name="Standard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69">10. PAKIET NR 10</text:p>
          </table:table-cell>
        </table:table-row>
      </table:table>
      <text:p text:style-name="P67"/>
      <text:p text:style-name="P31"><text:s text:c="6"/><text:tab/>1) Oceniane kryteria i ich ranga w ocenie: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52">Kryteria oceny</text:p>
          </table:table-cell>
          <table:table-cell table:style-name="Tabela10.A1" office:value-type="string">
            <text:p text:style-name="P152">Ranga</text:p>
          </table:table-cell>
          <table:table-cell table:style-name="Tabela10.C1" office:value-type="string">
            <text:p text:style-name="P152">Sposób oceny</text:p>
          </table:table-cell>
        </table:table-row>
        <table:table-row>
          <table:table-cell table:style-name="Tabela10.A2" office:value-type="string">
            <text:p text:style-name="P138">Cena oferty (wartość pakietu)</text:p>
          </table:table-cell>
          <table:table-cell table:style-name="Tabela10.B2" office:value-type="percentage" office:value="0.85">
            <text:p text:style-name="P152">85%</text:p>
          </table:table-cell>
          <table:table-cell table:style-name="Tabela10.C5" office:value-type="string">
            <text:p text:style-name="P155">w/g wzoru</text:p>
          </table:table-cell>
        </table:table-row>
        <table:table-row>
          <table:table-cell table:style-name="Tabela10.A2" office:value-type="string">
            <text:p text:style-name="P138">Jakość</text:p>
          </table:table-cell>
          <table:table-cell table:style-name="Tabela10.B2" office:value-type="percentage" office:value="0.05">
            <text:p text:style-name="P152">5%</text:p>
          </table:table-cell>
          <table:table-cell table:style-name="Tabela10.C5" office:value-type="string">
            <text:p text:style-name="P155">w/g wzoru</text:p>
          </table:table-cell>
        </table:table-row>
        <table:table-row>
          <table:table-cell table:style-name="Tabela10.A2" office:value-type="string">
            <text:p text:style-name="P138">Odbiór i transport materiału do badania przez Oferenta z siedziby Zamawiającego</text:p>
          </table:table-cell>
          <table:table-cell table:style-name="Tabela10.B2" office:value-type="percentage" office:value="0.05">
            <text:p text:style-name="P152">5%</text:p>
          </table:table-cell>
          <table:table-cell table:style-name="Tabela10.C5" office:value-type="string">
            <text:p text:style-name="P155">Ocena członków Komisji</text:p>
          </table:table-cell>
        </table:table-row>
        <table:table-row>
          <table:table-cell table:style-name="Tabela10.A2" office:value-type="string">
            <text:p text:style-name="P138">Średni czas oczekiwania na wynik badania</text:p>
          </table:table-cell>
          <table:table-cell table:style-name="Tabela10.B2" office:value-type="percentage" office:value="0.05">
            <text:p text:style-name="P152">5%</text:p>
          </table:table-cell>
          <table:table-cell table:style-name="Tabela10.C5" office:value-type="string">
            <text:p text:style-name="P155">w/g wzoru</text:p>
          </table:table-cell>
        </table:table-row>
      </table:table>
      <text:list xml:id="list112114953491503" text:continue-list="list11211360441347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 text:c="11"/></text:p>
                        </text:list-item>
                        <text:list-item>
                          <text:p text:style-name="P285"><text:s text:c="24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0"><text:s text:c="28"/>2) Sposób obliczania wartości punktowej poszczególnych kryteriów:</text:p>
      <text:list xml:id="list112115163195913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200"/>
      <text:p text:style-name="P25"><text:span text:style-name="T23">Cn x100 pkt</text:span><text:span text:style-name="T2"> <text:s/>= C x Ranga</text:span></text:p>
      <text:p text:style-name="P18"><text:s text:c="64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pan text:style-name="T17"><text:tab/><text:tab/></text:span><text:span text:style-name="T19">C <text:s text:c="3"/>- <text:s/>ilość punktów uzyskanych przez oferenta</text:span></text:p>
      <text:p text:style-name="P97"><text:soft-page-break/><text:s text:c="3"/>*/cena oferty jest to wartość ocenianego pakietu</text:p>
      <text:p text:style-name="P59"><text:s text:c="25"/></text:p>
      <text:p text:style-name="P59"><text:s text:c="19"/>b) Jakość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- Oferent otrzyma<text:span text:style-name="T109"> 0 pkt </text:span>w przypadku nie posiadania certyfikatu wg normy <text:tab/><text:tab/><text:tab/>PN-EN ISO 15189:2008 </text:p>
      <text:p text:style-name="P76"/>
      <text:p text:style-name="P76"><text:s text:c="24"/><text:tab/> - Oferent otrzyma <text:span text:style-name="T109">100 pkt</text:span> w przypadku posiadanie certyfikatu wg normy <text:tab/><text:tab/><text:tab/>PN-EN ISO 15189:2008 wystawionego przez jednostkę akredytacyjną,</text:p>
      <text:p text:style-name="P209"><text:span text:style-name="T141"><text:tab/><text:tab/><text:tab/> <text:s text:c="11"/></text:span><text:span text:style-name="T143"><text:s text:c="4"/></text:span></text:p>
      <text:p text:style-name="P210"><text:s text:c="57"/>ilość punktów uzyskanych przez Oferenta x <text:s/>Ranga</text:p>
      <text:p text:style-name="P112"/>
      <text:p text:style-name="P97"/>
      <text:p text:style-name="P189"><text:span text:style-name="T13"><text:tab/><text:tab/><text:tab/> <text:s text:c="3"/>c</text:span><text:span text:style-name="T3">) <text:s/>odbiór materiału na badanie na podstawie złożonej oferty- ocena punktowa <text:tab/><text:tab/> <text:s text:c="27"/>0 pkt lub 100 pkt<text:tab/></text:span></text:p>
      <text:p text:style-name="P193"><text:tab/><text:tab/><text:tab/></text:p>
      <text:list xml:id="list112115403462616" text:continue-list="list112114270157584" text:style-name="L10">
        <text:list-header>
          <text:p text:style-name="P275"><text:span text:style-name="T116"><text:s text:c="25"/>- Oferent otrzyma </text:span><text:span text:style-name="T117">0 pkt </text:span><text:span text:style-name="T116">w przypadku <text:s/>gdy złożył ofertę <text:s/>z zaznaczeniem, iż <text:s/><text:tab/> <text:s text:c="18"/>transport <text:s/>materiału na badanie jest po stronie Zamawiającego</text:span><text:tab/></text:p>
        </text:list-header>
      </text:list>
      <text:list xml:id="list3837572492" text:style-name="L18">
        <text:list-header>
          <text:p text:style-name="P265"><text:s text:c="19"/></text:p>
          <text:p text:style-name="P278"><text:span text:style-name="T116"><text:s text:c="24"/>- Oferent otrzyma </text:span><text:span text:style-name="T117">100 pkt</text:span><text:span text:style-name="T116"> w przypadku gdy <text:s/>złożył ofertę <text:s/>z zaznaczeniem, </text:span></text:p>
          <text:p text:style-name="P265"><text:s text:c="24"/>iż odbiór i transport materiału na badanie jest po stronie Oferenta<text:tab/><text:tab/></text:p>
        </text:list-header>
      </text:list>
      <text:p text:style-name="P71"><text:s text:c="47"/></text:p>
      <text:p text:style-name="P71"><text:s text:c="21"/>ilość punktów uzyskanych przez Oferenta x <text:s/>Ranga</text:p>
      <text:p text:style-name="P196"><text:tab/><text:tab/></text:p>
      <text:p text:style-name="P189"><text:span text:style-name="T19"><text:tab/> <text:s text:c="5"/><text:tab/><text:tab/></text:span><text:span text:style-name="T18"> d) <text:s/>średni czas oczekiwania na wynik badania*/</text:span></text:p>
      <text:p text:style-name="P37"/>
      <text:p text:style-name="P25"><text:span text:style-name="T23">Cnx100 pkt</text:span><text:span text:style-name="T2"> <text:s/>= C <text:s/>x Ranga</text:span></text:p>
      <text:p text:style-name="P18"><text:s text:c="66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96">*/średni czas <text:s/>oczekiwania na wynik <text:s/>jest <text:s/>średnią sumą czasów Oferenta na poszczególne <text:s/>wyniki </text:p>
      <text:p text:style-name="P73">w danym pakiecie <text:span text:style-name="T142">(podany w dniach)</text:span></text:p>
      <text:p text:style-name="P94"/>
      <text:p text:style-name="P180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69">11. PAKIET NR 11</text:p>
          </table:table-cell>
        </table:table-row>
      </table:table>
      <text:p text:style-name="P67"/>
      <text:p text:style-name="P31"><text:s text:c="6"/><text:tab/>1) Oceniane kryteria i ich ranga w ocenie: 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52">Kryteria oceny</text:p>
          </table:table-cell>
          <table:table-cell table:style-name="Tabela17.A1" office:value-type="string">
            <text:p text:style-name="P152">Ranga</text:p>
          </table:table-cell>
          <table:table-cell table:style-name="Tabela17.C1" office:value-type="string">
            <text:p text:style-name="P152">Sposób oceny</text:p>
          </table:table-cell>
        </table:table-row>
        <table:table-row>
          <table:table-cell table:style-name="Tabela17.A2" office:value-type="string">
            <text:p text:style-name="P138">Cena oferty (wartość pakietu)</text:p>
          </table:table-cell>
          <table:table-cell table:style-name="Tabela17.B2" office:value-type="percentage" office:value="0.85">
            <text:p text:style-name="P152">85%</text:p>
          </table:table-cell>
          <table:table-cell table:style-name="Tabela17.C5" office:value-type="string">
            <text:p text:style-name="P155">w/g wzoru</text:p>
          </table:table-cell>
        </table:table-row>
        <table:table-row>
          <table:table-cell table:style-name="Tabela17.A2" office:value-type="string">
            <text:p text:style-name="P138">Jakość</text:p>
          </table:table-cell>
          <table:table-cell table:style-name="Tabela17.B2" office:value-type="percentage" office:value="0.05">
            <text:p text:style-name="P152">5%</text:p>
          </table:table-cell>
          <table:table-cell table:style-name="Tabela17.C5" office:value-type="string">
            <text:p text:style-name="P155">w/g wzoru</text:p>
          </table:table-cell>
        </table:table-row>
        <table:table-row>
          <table:table-cell table:style-name="Tabela17.A2" office:value-type="string">
            <text:p text:style-name="P138">Odbiór i transport materiału do badania przez Oferenta z siedziby Zamawiającego</text:p>
          </table:table-cell>
          <table:table-cell table:style-name="Tabela17.B2" office:value-type="percentage" office:value="0.05">
            <text:p text:style-name="P152">5%</text:p>
          </table:table-cell>
          <table:table-cell table:style-name="Tabela17.C5" office:value-type="string">
            <text:p text:style-name="P155">Ocena członków Komisji</text:p>
          </table:table-cell>
        </table:table-row>
        <table:table-row>
          <table:table-cell table:style-name="Tabela17.A2" office:value-type="string">
            <text:p text:style-name="P138">Średni czas oczekiwania na wynik badania</text:p>
          </table:table-cell>
          <table:table-cell table:style-name="Tabela17.B2" office:value-type="percentage" office:value="0.05">
            <text:p text:style-name="P152">5%</text:p>
          </table:table-cell>
          <table:table-cell table:style-name="Tabela17.C5" office:value-type="string">
            <text:p text:style-name="P155">w/g wzoru</text:p>
          </table:table-cell>
        </table:table-row>
      </table:table>
      <text:list xml:id="list112113617163522" text:continue-list="list11211516319591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 text:c="11"/></text:p>
                        </text:list-item>
                        <text:list-item>
                          <text:p text:style-name="P28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0"><text:soft-page-break/><text:s text:c="28"/>2) Sposób obliczania wartości punktowej poszczególnych kryteriów:</text:p>
      <text:list xml:id="list112113953059546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3"><text:s text:c="5"/></text:span><text:span text:style-name="T12"><text:tab/> <text:s text:c="7"/></text:span><text:span text:style-name="T15"><text:s text:c="3"/></text:span><text:span text:style-name="T16"><text:s/>a) <text:s/>cena oferty*/</text:span></text:p>
      <text:p text:style-name="P200"/>
      <text:p text:style-name="P25"><text:span text:style-name="T23">Cn x100 pkt</text:span><text:span text:style-name="T2"> <text:s/>= C <text:s/>x Ranga</text:span></text:p>
      <text:p text:style-name="P18"><text:s text:c="66"/>Ck</text:p>
      <text:p text:style-name="P16"><text:tab/><text:tab/>Gdzie :</text:p>
      <text:p text:style-name="P16"><text:tab/><text:tab/>Cn <text:s/>- <text:s/>najniższa wartość pakietu złożona w całości zamówienia</text:p>
      <text:p text:style-name="P16"><text:tab/><text:tab/>Ck <text:s/>- <text:s/>proponowana wartość pakietu przez danego oferenta</text:p>
      <text:p text:style-name="Standard_20__28_user_29_"><text:span text:style-name="T17"><text:tab/><text:tab/></text:span><text:span text:style-name="T19">C <text:s text:c="3"/>- <text:s/>ilość punktów uzyskanych przez oferenta</text:span></text:p>
      <text:p text:style-name="P97"><text:s text:c="10"/>*/cena oferty jest to wartość ocenianego pakietu</text:p>
      <text:p text:style-name="P97"/>
      <text:p text:style-name="P59"><text:s text:c="18"/>b) Jakość</text:p>
      <text:p text:style-name="P76"><text:tab/><text:tab/>Jakość będzie oceniana w następujący sposób<text:span text:style-name="T109">- ocena </text:span><text:span text:style-name="T71">punktowa 0 pkt lub 100 pkt</text:span></text:p>
      <text:p text:style-name="P168"/>
      <text:p text:style-name="P76"><text:tab/><text:tab/><text:tab/>- Oferent otrzyma <text:span text:style-name="T109">0 pkt</text:span> w przypadku nie posiadania certyfikatu wg normy <text:tab/><text:tab/><text:tab/>PN-EN ISO 15189:2008 </text:p>
      <text:p text:style-name="P76"/>
      <text:p text:style-name="P76"><text:s text:c="24"/><text:tab/> - Oferent otrzyma <text:span text:style-name="T109">100 pkt</text:span> w przypadku posiadanie certyfikatu wg normy <text:tab/><text:tab/><text:tab/>PN-EN ISO 15189:2008 wystawionego przez jednostkę akredytacyjną,</text:p>
      <text:p text:style-name="P59"><text:span text:style-name="T144"><text:tab/><text:tab/><text:tab/> <text:s text:c="13"/></text:span><text:span text:style-name="T145"><text:s/></text:span></text:p>
      <text:p text:style-name="P110"><text:s text:c="20"/>ilość punktów uzyskanych przez Oferenta x <text:s/>Ranga</text:p>
      <text:p text:style-name="P110"/>
      <text:list xml:id="list672702997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3">odbiór <text:s/>i transport materiału na badanie na podstawie złożonej oferty- ocena punktowa 0 pkt lub 100 pkt</text:p>
                          <text:p text:style-name="P282"><text:span text:style-name="T124"><text:tab/></text:span><text:span text:style-name="T13"><text:tab/><text:tab/><text:tab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21097134" text:style-name="L20">
        <text:list-header>
          <text:p text:style-name="P279"><text:span text:style-name="T116"><text:s text:c="32"/>- Oferent otrzyma </text:span><text:span text:style-name="T117">0 pkt </text:span><text:span text:style-name="T116">w przypadku <text:s/>gdy złożył ofertę <text:s/>z zaznaczeniem, iż <text:s/><text:tab/> <text:s text:c="26"/>transport <text:s/>materiału na badanie jest po stronie Zamawiającego</text:span><text:tab/></text:p>
        </text:list-header>
      </text:list>
      <text:list xml:id="list4281440184" text:style-name="L21">
        <text:list-header>
          <text:p text:style-name="P266"><text:s text:c="20"/></text:p>
          <text:p text:style-name="P280"><text:span text:style-name="T116"><text:s text:c="31"/>- Oferent otrzyma </text:span><text:span text:style-name="T117">100 pkt</text:span><text:span text:style-name="T116"> w przypadku gdy <text:s/>złożył ofertę <text:s/>z zaznaczeniem, </text:span></text:p>
          <text:p text:style-name="P266"><text:s text:c="31"/>iż odbiór i transport <text:s/>materiału na badanie jest po stronie Oferenta<text:tab/><text:tab/><text:span text:style-name="T62"> <text:s text:c="48"/></text:span></text:p>
        </text:list-header>
      </text:list>
      <text:p text:style-name="P71"><text:s text:c="19"/>ilość punktów uzyskanych przez Oferenta x <text:s/>Ranga</text:p>
      <text:p text:style-name="P189"><text:span text:style-name="T19"><text:tab/> <text:s text:c="7"/></text:span><text:span text:style-name="T18"><text:s text:c="4"/></text:span></text:p>
      <text:p text:style-name="P194"><text:s text:c="48"/>d) <text:s/>średni czas oczekiwania na wynik badania*/</text:p>
      <text:p text:style-name="P37"/>
      <text:p text:style-name="P25"><text:span text:style-name="T23">Cn x100 pkt</text:span><text:span text:style-name="T2"> <text:s/>= C <text:s/>x Ranga</text:span></text:p>
      <text:p text:style-name="P18"><text:s text:c="67"/>Ck</text:p>
      <text:p text:style-name="P16"><text:tab/><text:tab/>Gdzie :</text:p>
      <text:p text:style-name="P16"><text:tab/><text:tab/>Cn <text:s/>- <text:s/>najniższy <text:s/>średni czas złożony w całości zamówienia</text:p>
      <text:p text:style-name="P16"><text:tab/><text:tab/>Ck <text:s/>- <text:s/>czas proponowany przez danego oferenta</text:p>
      <text:p text:style-name="Standard_20__28_user_29_"><text:span text:style-name="T17"><text:tab/><text:tab/></text:span><text:span text:style-name="T19">C <text:s text:c="3"/>- <text:s/>średni czas oczekiwania na wynik uzyskany przez oferenta</text:span></text:p>
      <text:p text:style-name="P96">*/średni czas <text:s/>oczekiwania na wynik <text:s/>jest <text:s/>średnią sumą czasów Oferenta na poszczególne <text:s/>wyniki </text:p>
      <text:p text:style-name="P96">w danym pakiecie (podany w dniach)</text:p>
      <text:p text:style-name="Standard"/>
      <text:p text:style-name="P94">VI. Składanie ofert:</text:p>
      <text:p text:style-name="P76"/>
      <text:p text:style-name="Standard"><text:span text:style-name="T12">Ofertę oznaczoną jak wyżej należy złożyć </text:span><text:span text:style-name="T36"><text:s/></text:span><text:span text:style-name="T9">do dnia </text:span><text:span text:style-name="T10">1</text:span><text:span text:style-name="T11">6</text:span><text:span text:style-name="T10">.</text:span><text:span text:style-name="T9">06.2021 r. </text:span><text:span text:style-name="T5">do godziny </text:span><text:span text:style-name="T8">9</text:span><text:span text:style-name="T5">.</text:span><text:span text:style-name="T8">3</text:span><text:span text:style-name="T5">0 </text:span></text:p>
      <text:p text:style-name="P85">w Sekretariacie Zespołu Opieki Zdrowotnej w Suchej Beskidzkiej, ul. Szpitalna 22, Blok „C”, pok. 103.</text:p>
      <text:p text:style-name="P76"><text:soft-page-break/></text:p>
      <text:p text:style-name="P91">VII. Otwarcie ofert:</text:p>
      <text:p text:style-name="P91"/>
      <text:p text:style-name="Standard"><text:span text:style-name="T12">Otwarcie ofert nastąp</text:span><text:span text:style-name="T91">i </text:span><text:span text:style-name="T87">w dniu </text:span><text:span text:style-name="T88">1</text:span><text:span text:style-name="T89">6</text:span><text:span text:style-name="T87">.06.2021 r. o godzinie 1</text:span><text:span text:style-name="T88">2</text:span><text:span text:style-name="T87">.</text:span><text:span text:style-name="T88">0</text:span><text:span text:style-name="T87">0</text:span><text:span text:style-name="T91"> w</text:span><text:span text:style-name="T90"> Sali ko</text:span><text:span text:style-name="T12">nferencyjnej Zespołu Opieki Zdrowotnej w Suchej Beskidzkiej ul. Szpitalna 22, Blok „C” I piętro.</text:span></text:p>
      <text:p text:style-name="P94"/>
      <text:p text:style-name="P94">VIII. Związanie ofertą:</text:p>
      <text:p text:style-name="P76"/>
      <text:p text:style-name="P85">Składający ofertę jest nią związany przez okres 30 dni od daty upływu terminu składania ofert.</text:p>
      <text:p text:style-name="P91"/>
      <text:p text:style-name="P91">IX. Warunki konkursu:</text:p>
      <text:p text:style-name="P76"/>
      <text:p text:style-name="P138">Szczegółowe informacje o warunkach konkursu ofert wraz z materiałami informacyjnymi można uzyskać:</text:p>
      <text:p text:style-name="P138">od poniedziałku do piątku w godz. 8.00 -15.00 w siedzibie Zespołu, ul. Szpitalna 22 Blok „B”, IV piętro telefon: 33 872-33-14.<text:tab/></text:p>
      <text:p text:style-name="P147"><text:s text:c="24"/>mgr Dorota Borzestowska <text:s text:c="9"/>- <text:s text:c="3"/>Koordynator <text:s/>Działu Zamówień i Sprzedaży <text:s text:c="82"/></text:p>
      <text:p text:style-name="P138"><text:s text:c="81"/>Świadczeń Zdrowotnych</text:p>
      <text:p text:style-name="P138"><text:s text:c="24"/>mgr Katarzyna Dyrcz <text:s text:c="19"/>- <text:s/>Z-ca koordynatora Działu Zamówień i <text:tab/><text:tab/><text:tab/><text:tab/><text:tab/><text:tab/><text:tab/><text:tab/>Sprzedaży Świadczeń Zdrowotnych <text:s text:c="2"/></text:p>
      <text:p text:style-name="P138">w terminie uzgodnionym z sekretariatem Dyrektora w siedzibie Zespołu, ul. Szpitalna 22 Blok „C”, I piętro, pokój 103 <text:s/>telefon: <text:s/>33 872-33-16. <text:s text:c="3"/></text:p>
      <text:p text:style-name="P138"><text:span text:style-name="T116"><text:s text:c="23"/></text:span><text:tab/><text:tab/>lek. Marek Haber <text:s text:c="2"/>- <text:s text:c="2"/>Dyrektor <text:tab/></text:p>
      <text:p text:style-name="P16"/>
      <text:p text:style-name="P91">X. Prawo oferentów:</text:p>
      <text:p text:style-name="P15"/>
      <text:p text:style-name="P15">1. „Oferent” ma możliwość składania <text:s/>prote<text:span text:style-name="T148">stów i odwołań dotyczących konkursu ofert zgodnie <text:s text:c="2"/></text:span></text:p>
      <text:p text:style-name="Standard"><text:span text:style-name="Domyślna_20_czcionka_20_akapitu"><text:span text:style-name="T93">z art. 26 ust.4 ustawy z dnia 15.04.2011 o działalności leczniczej </text:span></text:span><text:span text:style-name="Domyślna_20_czcionka_20_akapitu"><text:span text:style-name="T94"><text:s/></text:span></text:span><text:span text:style-name="Domyślna_20_czcionka_20_akapitu"><text:span text:style-name="T93">w związku. z art. 152-154 ustawy z dnia 27.08.2004r. o świadczeniach opieki zdrowotnej <text:s/>finansowanych ze środków publicznych</text:span></text:span></text:p>
      <text:p text:style-name="Standard"><text:span text:style-name="Domyślna_20_czcionka_20_akapitu"><text:span text:style-name="T93"/></text:span></text:p>
      <text:p text:style-name="P41"><text:span text:style-name="Domyślna_20_czcionka_20_akapitu"><text:span text:style-name="T98"><text:tab/>2. „</text:span></text:span><text:span text:style-name="Domyślna_20_czcionka_20_akapitu"><text:span text:style-name="T99">Oferent</text:span></text:span><text:span text:style-name="Domyślna_20_czcionka_20_akapitu"><text:span text:style-name="T100">” ma możliwość składania pisemnych zapytań do specyfikacji istotnych warunków zamówienia w terminie d</text:span></text:span><text:span text:style-name="Domyślna_20_czcionka_20_akapitu"><text:span text:style-name="T103">o </text:span></text:span><text:span text:style-name="Domyślna_20_czcionka_20_akapitu"><text:span text:style-name="T104">10.</text:span></text:span><text:span text:style-name="Domyślna_20_czcionka_20_akapitu"><text:span text:style-name="T103">06.2021 r. do godz. 1</text:span></text:span><text:span text:style-name="Domyślna_20_czcionka_20_akapitu"><text:span text:style-name="T105">1</text:span></text:span><text:span text:style-name="Domyślna_20_czcionka_20_akapitu"><text:span text:style-name="T103">.00.</text:span></text:span></text:p>
      <text:p text:style-name="P13"><text:s text:c="4"/></text:p>
      <text:p text:style-name="P91"/>
      <text:p text:style-name="P91">XI. Inne:</text:p>
      <text:p text:style-name="P178"/>
      <text:p text:style-name="P102">1.Wzór umowy stanowi załącznik nr 7 do specyfikacji istotnych warunków zamówienia.</text:p>
      <text:p text:style-name="P75"/>
      <text:p text:style-name="P75">2.Koszty probówek oraz przygotowanie materiału do badania leży po stronie Zamawiającego.</text:p>
      <text:p text:style-name="P75"/>
      <text:p text:style-name="P75">3. Koszty związane z transportem materiału na badania <text:s/>w ramach pakietów <text:s/>2, 3, 4,5 leżą po stronie Zamawiającego.</text:p>
      <text:p text:style-name="P75"/>
      <text:p text:style-name="P75">4.Warunki płatności - 30 dni od dnia wystawienia faktury wraz z zestawieniem potwierdzającym ilość i rodzaj wykonanych badań.</text:p>
      <text:p text:style-name="P91"/>
      <text:p text:style-name="P175">5. „Zamawiający” spośród wszystkich złożonych ofert wybierze najkorzystniejszą ofertę/oferty</text:p>
      <text:p text:style-name="P166">w ilości zabezpieczającej potrzeby „Zamawiającego”.</text:p>
      <text:p text:style-name="P91"/>
      <text:p text:style-name="P91"/>
      <text:p text:style-name="P91"><text:soft-page-break/>XII. Prawo udzielającego zamówienie:</text:p>
      <text:p text:style-name="P56"/>
      <text:p text:style-name="P57"><text:s/>Zespół Opieki Zdrowotnej w Suchej Beskidzkiej zastrzega sobie prawo do <text:s/>odwołania konkursu ofert w całości lub jego części bez podania przyczyny oraz do przesunięcia terminu składania ofert. <text:s text:c="124"/></text:p>
      <text:p text:style-name="P57"/>
      <text:p text:style-name="P125"/>
      <text:p text:style-name="P138">................................... <text:s text:c="26"/><text:tab/><text:tab/><text:tab/><text:tab/> <text:s/>…............................................</text:p>
      <text:p text:style-name="Standard"><text:span text:style-name="Domyślna_20_czcionka_20_akapitu"><text:span text:style-name="T131"><text:s text:c="14"/></text:span></text:span><text:span text:style-name="Domyślna_20_czcionka_20_akapitu"><text:span text:style-name="T132">data i podpis <text:s text:c="119"/><text:tab/> <text:s text:c="12"/>data i podpis</text:span></text:span></text:p>
      <text:p text:style-name="Standard"><text:span text:style-name="Domyślna_20_czcionka_20_akapitu"><text:span text:style-name="T131"><text:s text:c="10"/></text:span></text:span><text:span text:style-name="Domyślna_20_czcionka_20_akapitu"><text:span text:style-name="T132">sporządzającego </text:span></text:span><text:span text:style-name="Domyślna_20_czcionka_20_akapitu"><text:span text:style-name="T131"><text:s text:c="5"/></text:span></text:span><text:span text:style-name="Domyślna_20_czcionka_20_akapitu"><text:span text:style-name="T132"><text:s text:c="133"/>osoby zatwierdzającej</text:span></text:span></text:p>
      <text:p text:style-name="P122"/>
      <text:p text:style-name="P57"><text:s text:c="58"/></text:p>
      <text:p text:style-name="P58"><text:s text:c="126"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1"><text:soft-page-break/><text:s text:c="2"/>Załącznik nr 1</text:p>
      <text:p text:style-name="P76"><text:s text:c="116"/></text:p>
      <text:p text:style-name="Standard"><text:span text:style-name="T13"><text:s text:c="53"/></text:span><text:span text:style-name="T2">OFERTA KONKURSOWA</text:span></text:p>
      <text:p text:style-name="P57">w zakresie wykonywania <text:s/>badań laboratoryjnych</text:p>
      <text:p text:style-name="P76"/>
      <text:p text:style-name="P93">1.Dane o oferencie</text:p>
      <text:p text:style-name="P143"><text:tab/>Nazwa firmy .................................................................................................................</text:p>
      <text:p text:style-name="P7"/>
      <text:p text:style-name="P38"><text:s text:c="6"/>Siedziba firmy...............................................................................................................</text:p>
      <text:p text:style-name="P39"/>
      <text:p text:style-name="P38"><text:s text:c="6"/>Numer wpisu do rejestru .............................................................................................</text:p>
      <text:p text:style-name="P39"/>
      <text:p text:style-name="P38"><text:s text:c="6"/>Osoba reprezentująca oferenta ...................................................................................</text:p>
      <text:p text:style-name="P39"/>
      <text:p text:style-name="P20"><text:s text:c="12"/>REGON...............................................................</text:p>
      <text:p text:style-name="P8"/>
      <text:p text:style-name="P20"><text:s text:c="12"/>NIP.........................................................................................</text:p>
      <text:p text:style-name="P20"><text:tab/></text:p>
      <text:p text:style-name="P21"><text:tab/>Kod świadczeniodawcy (nr umowy z NFZ)-jeżeli dotyczy...…………................................</text:p>
      <text:p text:style-name="P20"><text:s text:c="5"/></text:p>
      <text:p text:style-name="P20"><text:tab/>*/Nazwa banku.........................................................................</text:p>
      <text:p text:style-name="P20"><text:s text:c="5"/><text:tab/></text:p>
      <text:p text:style-name="P20"><text:tab/>*/Numer rachunku bankowego.................................................</text:p>
      <text:p text:style-name="P20"><text:s text:c="10"/><text:tab/></text:p>
      <text:p text:style-name="P20"><text:tab/>Numer telefonu .....................................................................</text:p>
      <text:p text:style-name="P20"><text:tab/></text:p>
      <text:p text:style-name="P20"><text:tab/>Adres e mail do korespondencji ................................................</text:p>
      <text:p text:style-name="P46"/>
      <text:p text:style-name="P43"><text:span text:style-name="T64">*/ </text:span><text:span text:style-name="T65">należy wpisać nazwę banku i nr rachunku bankowego do rozliczeń w zakresie świadczeń objętych postępowaniem <text:s text:c="2"/>konkursowym</text:span></text:p>
      <text:p text:style-name="P239"/>
      <text:p text:style-name="P239">2. Określenie warunków lokalowych, wyposażenia w aparaturę <text:s/>i sprzęt medyczny oraz personelu wykonującego badanie, a także dokumenty rejestrowe</text:p>
      <text:p text:style-name="P12"><text:tab/>a) <text:span text:style-name="T149">Informację odpowiadającą aktualnemu odpisowi z Krajowego Rejestru Sądowego lub z <text:tab/> Centralnej Ewidencji i Informacji o Działalności Gospodarczej.</text:span></text:p>
      <text:p text:style-name="P240"><text:tab/>b) zaświadczenie o nadaniu nr NIP i REGON**/</text:p>
      <text:p text:style-name="P167"><text:tab/>c) zaświadczenie o wpisie na krajową listę laboratoriów prowadzoną przez Krajową Izbę <text:tab/>Diagnostów Laboratoryjnych**/</text:p>
      <text:p text:style-name="P241"><text:span text:style-name="T1"><text:tab/>d) formularz asortymentowo-cenowy (streszczenie oferty) </text:span><text:span text:style-name="T66">załącznik nr 2,</text:span></text:p>
      <text:p text:style-name="P156"><text:span text:style-name="T56"><text:tab/>e) oświadczenie oferenta stanowiące </text:span><text:span text:style-name="T52">załącznik nr 3,</text:span></text:p>
      <text:p text:style-name="P157"><text:span text:style-name="T56"><text:tab/>f) oświadczenie <text:s/>oferenta stanowiące </text:span><text:span text:style-name="T53">załącznik nr 4,</text:span></text:p>
      <text:p text:style-name="P242"><text:span text:style-name="T72"><text:tab/>g) tytuł prawny do lokalu**/l</text:span><text:span text:style-name="T57">ub oświadczenie oferenta stanowiące </text:span><text:span text:style-name="T53">załącznik nr 5,</text:span></text:p>
      <text:p text:style-name="P242"><text:span text:style-name="T58"><text:tab/>h) oświadczenie o akceptacji projektu umowy</text:span><text:span text:style-name="T50"> załącznik nr 6.</text:span><text:span text:style-name="T59"><text:tab/></text:span></text:p>
      <text:p text:style-name="P158">**/kopie dokumentów wymagają uwierzytelnienia przez instytucje wydające, notariusza, Dział Zamówień i <text:s/>Sprzedaży Świadczeń Zdrowotnych Zespołu Opieki Zdrowotnej w Suchej Beskidzkiej, osobę upoważnioną do reprezentowania firmy lub Radcę Prawnego</text:p>
      <text:p text:style-name="P100"/>
      <text:p text:style-name="P114">3.Proponowane ceny jednostkowe brutto za badania laboratoryjne oraz określenie czasu oczekiwania na wynik badania określone w/g załącznika nr 8.</text:p>
      <text:p text:style-name="P100"/>
      <text:p text:style-name="P100"/>
      <text:p text:style-name="P123"><text:soft-page-break/>4. Sposób odbioru i transportu materiału do badania laboratoryjnego ( dotyczy pakietów 1,6,7,8,9,10,11)</text:p>
      <text:p text:style-name="P49"><text:tab/></text:p>
      <text:p text:style-name="P49"/>
      <text:p text:style-name="P49"><text:tab/>1) PAKIET NR 1</text:p>
      <text:p text:style-name="P182"><text:span text:style-name="T123"><text:s text:c="10"/><text:tab/><text:tab/>a) <text:s text:c="4"/></text:span><text:span text:style-name="T133">□</text:span><text:span text:style-name="T123"> <text:s/>- <text:s/>transport materiału do badania przez Zamawiającego*</text:span></text:p>
      <text:p text:style-name="P182"><text:span text:style-name="T123"><text:s text:c="10"/><text:tab/><text:tab/>b) <text:s text:c="4"/></text:span><text:span text:style-name="T133">□</text:span><text:span text:style-name="T123"> <text:s/>- <text:s/>odbiór i transport materiału do badania przez Oferenta * z siedziby <text:tab/><text:tab/><text:tab/><text:tab/> <text:s text:c="3"/></text:span><text:span text:style-name="T39">Zamawiającego</text:span></text:p>
      <text:p text:style-name="P101"><text:tab/><text:tab/> */ <text:s/>należy zaznaczyć właściwe</text:p>
      <text:p text:style-name="P106"><text:tab/><text:tab/></text:p>
      <text:p text:style-name="P106"><text:tab/><text:tab/>c) w przypadku zaznaczenia pkt a) należy podać adres realizacji usług<text:tab/><text:tab/></text:p>
      <text:p text:style-name="P106"><text:tab/><text:tab/>…..................................................................................................................................</text:p>
      <text:p text:style-name="P106"><text:tab/><text:tab/>…..................................................................................................................................</text:p>
      <text:p text:style-name="P106"><text:tab/><text:tab/></text:p>
      <text:p text:style-name="P106"><text:tab/><text:tab/>d) w przypadku zaznaczenia pkt b) odbiór i transport materiału z siedziby <text:tab/><text:tab/><text:tab/>Zamawiającego odbywać się będzie w/g następującego harmonogramu:<text:span text:style-name="T109"><text:tab/><text:tab/></text:span></text:p>
      <text:p text:style-name="P51"><text:tab/><text:tab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44">Dzień tygodnia</text:p>
          </table:table-cell>
          <table:table-cell table:style-name="Tabela11.B1" office:value-type="string">
            <text:p text:style-name="P244">Godziny odbioru <text:s/><text:span text:style-name="T150">(przedział czasowy)</text:span></text:p>
          </table:table-cell>
        </table:table-row>
        <table:table-row>
          <table:table-cell table:style-name="Tabela11.A8" office:value-type="string">
            <text:p text:style-name="P243">Poniedziałek</text:p>
          </table:table-cell>
          <table:table-cell table:style-name="Tabela11.B8" office:value-type="string">
            <text:p text:style-name="Table_20_Contents"/>
          </table:table-cell>
        </table:table-row>
        <table:table-row>
          <table:table-cell table:style-name="Tabela11.A8" office:value-type="string">
            <text:p text:style-name="P243">Wtorek</text:p>
          </table:table-cell>
          <table:table-cell table:style-name="Tabela11.B8" office:value-type="string">
            <text:p text:style-name="Table_20_Contents"/>
          </table:table-cell>
        </table:table-row>
        <table:table-row>
          <table:table-cell table:style-name="Tabela11.A8" office:value-type="string">
            <text:p text:style-name="P243">Środa</text:p>
          </table:table-cell>
          <table:table-cell table:style-name="Tabela11.B8" office:value-type="string">
            <text:p text:style-name="Table_20_Contents"/>
          </table:table-cell>
        </table:table-row>
        <table:table-row>
          <table:table-cell table:style-name="Tabela11.A8" office:value-type="string">
            <text:p text:style-name="P243">Czwartek</text:p>
          </table:table-cell>
          <table:table-cell table:style-name="Tabela11.B8" office:value-type="string">
            <text:p text:style-name="Table_20_Contents"/>
          </table:table-cell>
        </table:table-row>
        <table:table-row>
          <table:table-cell table:style-name="Tabela11.A8" office:value-type="string">
            <text:p text:style-name="P243">Piątek</text:p>
          </table:table-cell>
          <table:table-cell table:style-name="Tabela11.B8" office:value-type="string">
            <text:p text:style-name="Table_20_Contents"/>
          </table:table-cell>
        </table:table-row>
        <table:table-row>
          <table:table-cell table:style-name="Tabela11.A8" office:value-type="string">
            <text:p text:style-name="P243">Sobota</text:p>
          </table:table-cell>
          <table:table-cell table:style-name="Tabela11.B8" office:value-type="string">
            <text:p text:style-name="Table_20_Contents"/>
          </table:table-cell>
        </table:table-row>
        <table:table-row>
          <table:table-cell table:style-name="Tabela11.A8" office:value-type="string">
            <text:p text:style-name="P243">Niedziela</text:p>
          </table:table-cell>
          <table:table-cell table:style-name="Tabela11.B8" office:value-type="string">
            <text:p text:style-name="Table_20_Contents"/>
          </table:table-cell>
        </table:table-row>
      </table:table>
      <text:p text:style-name="P124"/>
      <text:p text:style-name="Standard"><text:span text:style-name="T44"><text:tab/></text:span><text:span text:style-name="T7">2) PAKIET NR 6</text:span></text:p>
      <text:p text:style-name="P144"><text:s text:c="10"/><text:tab/><text:tab/></text:p>
      <text:p text:style-name="P182"><text:span text:style-name="T123"><text:s text:c="10"/><text:tab/><text:tab/>a) <text:s text:c="4"/></text:span><text:span text:style-name="T133">□</text:span><text:span text:style-name="T123"> <text:s/>- <text:s/>transport materiału do badania przez Zamawiającego*</text:span></text:p>
      <text:p text:style-name="P182"><text:span text:style-name="T123"><text:s text:c="10"/><text:tab/><text:tab/>b) <text:s text:c="4"/></text:span><text:span text:style-name="T133">□</text:span><text:span text:style-name="T123"> <text:s/>- <text:s/>odbiór i transport materiału do badania przez Oferenta * z siedziby <text:tab/><text:tab/><text:tab/><text:tab/> <text:s text:c="3"/></text:span><text:span text:style-name="T39">Zamawiającego</text:span></text:p>
      <text:p text:style-name="P101"><text:tab/><text:tab/> */ <text:s/>należy zaznaczyć właściwe</text:p>
      <text:p text:style-name="P51"/>
      <text:p text:style-name="P106"><text:tab/><text:tab/>c) w przypadku zaznaczenia pkt a) należy podać adres realizacji usług<text:tab/><text:tab/></text:p>
      <text:p text:style-name="P106"><text:tab/><text:tab/>…..................................................................................................................................</text:p>
      <text:p text:style-name="P106"><text:tab/><text:tab/>…..................................................................................................................................</text:p>
      <text:p text:style-name="P106"><text:tab/><text:tab/></text:p>
      <text:p text:style-name="P106"><text:tab/><text:tab/>d) w przypadku zaznaczenia pkt b) odbiór i transport materiału z siedziby <text:tab/> <text:s/><text:tab/><text:tab/>Zamawiającego odbywać się będzie w/g następującego harmonogramu:<text:span text:style-name="T109"><text:tab/><text:tab/></text:span></text:p>
      <text:p text:style-name="P106"><text:tab/><text:tab/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44">Dzień tygodnia</text:p>
          </table:table-cell>
          <table:table-cell table:style-name="Tabela12.B1" office:value-type="string">
            <text:p text:style-name="P245">Godziny odbioru <text:s/>(przedział czasowy)</text:p>
          </table:table-cell>
        </table:table-row>
        <table:table-row>
          <table:table-cell table:style-name="Tabela12.A8" office:value-type="string">
            <text:p text:style-name="P243">Poniedziałek</text:p>
          </table:table-cell>
          <table:table-cell table:style-name="Tabela12.B8" office:value-type="string">
            <text:p text:style-name="Table_20_Contents"/>
          </table:table-cell>
        </table:table-row>
        <table:table-row>
          <table:table-cell table:style-name="Tabela12.A8" office:value-type="string">
            <text:p text:style-name="P243">Wtorek</text:p>
          </table:table-cell>
          <table:table-cell table:style-name="Tabela12.B8" office:value-type="string">
            <text:p text:style-name="Table_20_Contents"/>
          </table:table-cell>
        </table:table-row>
        <text:soft-page-break/>
        <table:table-row>
          <table:table-cell table:style-name="Tabela12.A8" office:value-type="string">
            <text:p text:style-name="P243">Środa</text:p>
          </table:table-cell>
          <table:table-cell table:style-name="Tabela12.B8" office:value-type="string">
            <text:p text:style-name="Table_20_Contents"/>
          </table:table-cell>
        </table:table-row>
        <table:table-row>
          <table:table-cell table:style-name="Tabela12.A8" office:value-type="string">
            <text:p text:style-name="P243">Czwartek</text:p>
          </table:table-cell>
          <table:table-cell table:style-name="Tabela12.B8" office:value-type="string">
            <text:p text:style-name="Table_20_Contents"/>
          </table:table-cell>
        </table:table-row>
        <table:table-row>
          <table:table-cell table:style-name="Tabela12.A8" office:value-type="string">
            <text:p text:style-name="P243">Piątek</text:p>
          </table:table-cell>
          <table:table-cell table:style-name="Tabela12.B8" office:value-type="string">
            <text:p text:style-name="Table_20_Contents"/>
          </table:table-cell>
        </table:table-row>
        <table:table-row>
          <table:table-cell table:style-name="Tabela12.A8" office:value-type="string">
            <text:p text:style-name="P243">Sobota</text:p>
          </table:table-cell>
          <table:table-cell table:style-name="Tabela12.B8" office:value-type="string">
            <text:p text:style-name="Table_20_Contents"/>
          </table:table-cell>
        </table:table-row>
        <table:table-row>
          <table:table-cell table:style-name="Tabela12.A8" office:value-type="string">
            <text:p text:style-name="P243">Niedziela</text:p>
          </table:table-cell>
          <table:table-cell table:style-name="Tabela12.B8" office:value-type="string">
            <text:p text:style-name="Table_20_Contents"/>
          </table:table-cell>
        </table:table-row>
      </table:table>
      <text:p text:style-name="P159"><text:span text:style-name="T152"><text:s text:c="2"/></text:span><text:span text:style-name="T51"><text:tab/><text:tab/></text:span></text:p>
      <text:p text:style-name="P49"><text:tab/>3) PAKIET NR 7</text:p>
      <text:p text:style-name="P181"><text:span text:style-name="T131"><text:s text:c="9"/><text:tab/> <text:s text:c="10"/>a) <text:s text:c="4"/></text:span><text:span text:style-name="T134">□</text:span><text:span text:style-name="T131"> <text:s/>- <text:s/>transport materiału do badania przez Zamawiającego*</text:span></text:p>
      <text:p text:style-name="P182"><text:span text:style-name="T123"><text:s text:c="10"/><text:tab/> <text:s text:c="10"/>b) <text:s text:c="4"/></text:span><text:span text:style-name="T133">□</text:span><text:span text:style-name="T123"> <text:s/>- <text:s/>odbiór i transport materiału do badania przez Oferenta * z siedziby <text:tab/><text:tab/><text:tab/><text:tab/> <text:s text:c="3"/></text:span><text:span text:style-name="T39">Zamawiającego</text:span></text:p>
      <text:p text:style-name="P101"><text:tab/><text:tab/> */ <text:s/>należy zaznaczyć właściwe</text:p>
      <text:p text:style-name="P51"/>
      <text:p text:style-name="P106"><text:tab/><text:tab/>c) w przypadku zaznaczenia pkt a) należy podać adres realizacji usług<text:tab/><text:tab/></text:p>
      <text:p text:style-name="P106"><text:tab/><text:tab/>…..................................................................................................................................</text:p>
      <text:p text:style-name="P106"><text:tab/><text:tab/>…..................................................................................................................................</text:p>
      <text:p text:style-name="P108"><text:tab/><text:tab/></text:p>
      <text:p text:style-name="P106"><text:tab/><text:tab/>d) w przypadku zaznaczenia pkt b) odbiór i transport materiału z siedziby <text:tab/><text:tab/><text:tab/>Zamawiającego odbywać się będzie w/g następującego harmonogramu:<text:span text:style-name="T109"><text:tab/><text:tab/></text:span></text:p>
      <text:p text:style-name="P51"><text:tab/><text:tab/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44">Dzień tygodnia</text:p>
          </table:table-cell>
          <table:table-cell table:style-name="Tabela13.B1" office:value-type="string">
            <text:p text:style-name="P245">Godziny odbioru <text:s/>(przedział czasowy)</text:p>
          </table:table-cell>
        </table:table-row>
        <table:table-row>
          <table:table-cell table:style-name="Tabela13.A8" office:value-type="string">
            <text:p text:style-name="P243">Poniedziałek</text:p>
          </table:table-cell>
          <table:table-cell table:style-name="Tabela13.B8" office:value-type="string">
            <text:p text:style-name="Table_20_Contents"/>
          </table:table-cell>
        </table:table-row>
        <table:table-row>
          <table:table-cell table:style-name="Tabela13.A8" office:value-type="string">
            <text:p text:style-name="P243">Wtorek</text:p>
          </table:table-cell>
          <table:table-cell table:style-name="Tabela13.B8" office:value-type="string">
            <text:p text:style-name="Table_20_Contents"/>
          </table:table-cell>
        </table:table-row>
        <table:table-row>
          <table:table-cell table:style-name="Tabela13.A8" office:value-type="string">
            <text:p text:style-name="P243">Środa</text:p>
          </table:table-cell>
          <table:table-cell table:style-name="Tabela13.B8" office:value-type="string">
            <text:p text:style-name="Table_20_Contents"/>
          </table:table-cell>
        </table:table-row>
        <table:table-row>
          <table:table-cell table:style-name="Tabela13.A8" office:value-type="string">
            <text:p text:style-name="P243">Czwartek</text:p>
          </table:table-cell>
          <table:table-cell table:style-name="Tabela13.B8" office:value-type="string">
            <text:p text:style-name="Table_20_Contents"/>
          </table:table-cell>
        </table:table-row>
        <table:table-row>
          <table:table-cell table:style-name="Tabela13.A8" office:value-type="string">
            <text:p text:style-name="P243">Piątek</text:p>
          </table:table-cell>
          <table:table-cell table:style-name="Tabela13.B8" office:value-type="string">
            <text:p text:style-name="Table_20_Contents"/>
          </table:table-cell>
        </table:table-row>
        <table:table-row>
          <table:table-cell table:style-name="Tabela13.A8" office:value-type="string">
            <text:p text:style-name="P243">Sobota</text:p>
          </table:table-cell>
          <table:table-cell table:style-name="Tabela13.B8" office:value-type="string">
            <text:p text:style-name="Table_20_Contents"/>
          </table:table-cell>
        </table:table-row>
        <table:table-row>
          <table:table-cell table:style-name="Tabela13.A8" office:value-type="string">
            <text:p text:style-name="P243">Niedziela</text:p>
          </table:table-cell>
          <table:table-cell table:style-name="Tabela13.B8" office:value-type="string">
            <text:p text:style-name="Table_20_Contents"/>
          </table:table-cell>
        </table:table-row>
      </table:table>
      <text:p text:style-name="P124"/>
      <text:p text:style-name="P51"/>
      <text:p text:style-name="P49"><text:tab/>4) PAKIET NR 8</text:p>
      <text:p text:style-name="P181"><text:span text:style-name="T131"><text:s text:c="9"/><text:tab/><text:tab/>a) <text:s text:c="4"/></text:span><text:span text:style-name="T134">□</text:span><text:span text:style-name="T131"> <text:s/>- <text:s/>transport materiału do badania przez Zamawiającego*</text:span></text:p>
      <text:p text:style-name="P182"><text:span text:style-name="T123"><text:s text:c="10"/><text:tab/><text:tab/>b) <text:s text:c="4"/></text:span><text:span text:style-name="T133">□</text:span><text:span text:style-name="T123"> <text:s/>- <text:s/>odbiór i transport materiału do badania przez Oferenta * z siedziby <text:tab/><text:tab/><text:tab/><text:tab/> <text:s text:c="3"/></text:span><text:span text:style-name="T39">Zamawiającego</text:span></text:p>
      <text:p text:style-name="P101"><text:tab/><text:tab/> */ <text:s/>należy zaznaczyć właściwe</text:p>
      <text:p text:style-name="P51"/>
      <text:p text:style-name="P106"><text:tab/><text:tab/>c) w przypadku zaznaczenia pkt a) należy podać adres realizacji usług<text:tab/><text:tab/></text:p>
      <text:p text:style-name="P106"><text:tab/><text:tab/>…..................................................................................................................................</text:p>
      <text:p text:style-name="P106"><text:tab/><text:tab/>…..................................................................................................................................</text:p>
      <text:p text:style-name="P106"><text:span text:style-name="T153"><text:tab/><text:tab/></text:span>d) w przypadku zaznaczenia pkt b) odbiór i transport materiału z siedziby <text:tab/> <text:tab/><text:tab/>Zamawiającego odbywać się będzie w/g następującego harmonogramu:<text:span text:style-name="T109"><text:tab/><text:tab/></text:span></text:p>
      <text:p text:style-name="P51"><text:tab/><text:tab/></text:p>
      <text:p text:style-name="P51"/>
      <text:p text:style-name="P51"/>
      <table:table table:name="Tabela14" table:style-name="Tabela14">
        <table:table-column table:style-name="Tabela14.A"/>
        <table:table-column table:style-name="Tabela14.B"/>
        <text:soft-page-break/>
        <table:table-row>
          <table:table-cell table:style-name="Tabela14.A1" office:value-type="string">
            <text:p text:style-name="P244">Dzień tygodnia</text:p>
          </table:table-cell>
          <table:table-cell table:style-name="Tabela14.B1" office:value-type="string">
            <text:p text:style-name="P245">Godziny odbioru <text:s/>(przedział czasowy)</text:p>
          </table:table-cell>
        </table:table-row>
        <table:table-row>
          <table:table-cell table:style-name="Tabela14.A8" office:value-type="string">
            <text:p text:style-name="P243">Poniedziałek</text:p>
          </table:table-cell>
          <table:table-cell table:style-name="Tabela14.B8" office:value-type="string">
            <text:p text:style-name="Table_20_Contents"/>
          </table:table-cell>
        </table:table-row>
        <table:table-row>
          <table:table-cell table:style-name="Tabela14.A8" office:value-type="string">
            <text:p text:style-name="P243">Wtorek</text:p>
          </table:table-cell>
          <table:table-cell table:style-name="Tabela14.B8" office:value-type="string">
            <text:p text:style-name="Table_20_Contents"/>
          </table:table-cell>
        </table:table-row>
        <table:table-row>
          <table:table-cell table:style-name="Tabela14.A8" office:value-type="string">
            <text:p text:style-name="P243">Środa</text:p>
          </table:table-cell>
          <table:table-cell table:style-name="Tabela14.B8" office:value-type="string">
            <text:p text:style-name="Table_20_Contents"/>
          </table:table-cell>
        </table:table-row>
        <table:table-row>
          <table:table-cell table:style-name="Tabela14.A8" office:value-type="string">
            <text:p text:style-name="P243">Czwartek</text:p>
          </table:table-cell>
          <table:table-cell table:style-name="Tabela14.B8" office:value-type="string">
            <text:p text:style-name="Table_20_Contents"/>
          </table:table-cell>
        </table:table-row>
        <table:table-row>
          <table:table-cell table:style-name="Tabela14.A8" office:value-type="string">
            <text:p text:style-name="P243">Piątek</text:p>
          </table:table-cell>
          <table:table-cell table:style-name="Tabela14.B8" office:value-type="string">
            <text:p text:style-name="Table_20_Contents"/>
          </table:table-cell>
        </table:table-row>
        <table:table-row>
          <table:table-cell table:style-name="Tabela14.A8" office:value-type="string">
            <text:p text:style-name="P243">Sobota</text:p>
          </table:table-cell>
          <table:table-cell table:style-name="Tabela14.B8" office:value-type="string">
            <text:p text:style-name="Table_20_Contents"/>
          </table:table-cell>
        </table:table-row>
        <table:table-row>
          <table:table-cell table:style-name="Tabela14.A8" office:value-type="string">
            <text:p text:style-name="P243">Niedziela</text:p>
          </table:table-cell>
          <table:table-cell table:style-name="Tabela14.B8" office:value-type="string">
            <text:p text:style-name="Table_20_Contents"/>
          </table:table-cell>
        </table:table-row>
      </table:table>
      <text:p text:style-name="Standard"><text:span text:style-name="T30"><text:s text:c="3"/></text:span><text:span text:style-name="T135"><text:s text:c="4"/></text:span><text:span text:style-name="T140"><text:s text:c="2"/></text:span></text:p>
      <text:p text:style-name="P49"><text:tab/>5) PAKIET NR 9</text:p>
      <text:p text:style-name="P181"><text:span text:style-name="T131"><text:s text:c="9"/><text:tab/><text:tab/> a) <text:s text:c="4"/></text:span><text:span text:style-name="T134">□</text:span><text:span text:style-name="T131"> <text:s/>- <text:s/>transport materiału do badania przez Zamawiającego*</text:span></text:p>
      <text:p text:style-name="P182"><text:span text:style-name="T123"><text:s text:c="10"/><text:tab/><text:tab/> b) <text:s text:c="4"/></text:span><text:span text:style-name="T133">□</text:span><text:span text:style-name="T123"> <text:s/>- <text:s/>odbiór i transport materiału do badania przez Oferenta* <text:s/>z siedziby <text:tab/><text:tab/><text:tab/><text:tab/> <text:s text:c="3"/></text:span><text:span text:style-name="T39">Zamawiającego</text:span></text:p>
      <text:p text:style-name="P101"><text:tab/><text:tab/> */ <text:s/>należy zaznaczyć właściwe</text:p>
      <text:p text:style-name="P51"/>
      <text:p text:style-name="P106"><text:tab/><text:tab/>c) w przypadku zaznaczenia pkt a) należy podać adres realizacji usług<text:tab/><text:tab/></text:p>
      <text:p text:style-name="P106"><text:tab/><text:tab/>…..................................................................................................................................</text:p>
      <text:p text:style-name="P106"><text:tab/><text:tab/>…..................................................................................................................................</text:p>
      <text:p text:style-name="P108"><text:tab/><text:tab/></text:p>
      <text:p text:style-name="P106"><text:tab/><text:tab/>d) w przypadku zaznaczenia pkt b) odbiór i transport materiału z siedziby <text:tab/><text:tab/><text:tab/>Zamawiającego odbywać się będzie w/g następującego harmonogramu:<text:span text:style-name="T109"><text:tab/><text:tab/></text:span></text:p>
      <text:p text:style-name="P51"><text:tab/><text:tab/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44">Dzień tygodnia</text:p>
          </table:table-cell>
          <table:table-cell table:style-name="Tabela15.B1" office:value-type="string">
            <text:p text:style-name="P245">Godziny odbioru <text:s/>(przedział czasowy)</text:p>
          </table:table-cell>
        </table:table-row>
        <table:table-row>
          <table:table-cell table:style-name="Tabela15.A8" office:value-type="string">
            <text:p text:style-name="P243">Poniedziałek</text:p>
          </table:table-cell>
          <table:table-cell table:style-name="Tabela15.B8" office:value-type="string">
            <text:p text:style-name="Table_20_Contents"/>
          </table:table-cell>
        </table:table-row>
        <table:table-row>
          <table:table-cell table:style-name="Tabela15.A8" office:value-type="string">
            <text:p text:style-name="P243">Wtorek</text:p>
          </table:table-cell>
          <table:table-cell table:style-name="Tabela15.B8" office:value-type="string">
            <text:p text:style-name="Table_20_Contents"/>
          </table:table-cell>
        </table:table-row>
        <table:table-row>
          <table:table-cell table:style-name="Tabela15.A8" office:value-type="string">
            <text:p text:style-name="P243">Środa</text:p>
          </table:table-cell>
          <table:table-cell table:style-name="Tabela15.B8" office:value-type="string">
            <text:p text:style-name="Table_20_Contents"/>
          </table:table-cell>
        </table:table-row>
        <table:table-row>
          <table:table-cell table:style-name="Tabela15.A8" office:value-type="string">
            <text:p text:style-name="P243">Czwartek</text:p>
          </table:table-cell>
          <table:table-cell table:style-name="Tabela15.B8" office:value-type="string">
            <text:p text:style-name="Table_20_Contents"/>
          </table:table-cell>
        </table:table-row>
        <table:table-row>
          <table:table-cell table:style-name="Tabela15.A8" office:value-type="string">
            <text:p text:style-name="P243">Piątek</text:p>
          </table:table-cell>
          <table:table-cell table:style-name="Tabela15.B8" office:value-type="string">
            <text:p text:style-name="Table_20_Contents"/>
          </table:table-cell>
        </table:table-row>
        <table:table-row>
          <table:table-cell table:style-name="Tabela15.A8" office:value-type="string">
            <text:p text:style-name="P243">Sobota</text:p>
          </table:table-cell>
          <table:table-cell table:style-name="Tabela15.B8" office:value-type="string">
            <text:p text:style-name="Table_20_Contents"/>
          </table:table-cell>
        </table:table-row>
        <table:table-row>
          <table:table-cell table:style-name="Tabela15.A8" office:value-type="string">
            <text:p text:style-name="P243">Niedziela</text:p>
          </table:table-cell>
          <table:table-cell table:style-name="Tabela15.B8" office:value-type="string">
            <text:p text:style-name="Table_20_Contents"/>
          </table:table-cell>
        </table:table-row>
      </table:table>
      <text:p text:style-name="P124"/>
      <text:p text:style-name="Standard"><text:span text:style-name="T30"><text:s text:c="3"/></text:span><text:span text:style-name="T135"><text:s text:c="4"/></text:span><text:span text:style-name="T140"><text:s text:c="2"/></text:span><text:span text:style-name="T7"><text:tab/>6) PAKIET NR 10</text:span></text:p>
      <text:p text:style-name="P181"><text:span text:style-name="T131"><text:s text:c="10"/><text:tab/><text:tab/>a) <text:s text:c="4"/></text:span><text:span text:style-name="T134">□</text:span><text:span text:style-name="T131"> <text:s/>- <text:s/>transport materiału do badania przez Zamawiającego*</text:span></text:p>
      <text:p text:style-name="P182"><text:span text:style-name="T123"><text:s text:c="10"/><text:tab/><text:tab/>b) <text:s text:c="4"/></text:span><text:span text:style-name="T133">□</text:span><text:span text:style-name="T123"> <text:s/>- <text:s/>odbiór i transport materiału do badania przez Oferenta * z siedziby <text:tab/><text:tab/><text:tab/><text:tab/> <text:s text:c="3"/></text:span><text:span text:style-name="T39">Zamawiającego</text:span></text:p>
      <text:p text:style-name="P101"><text:tab/><text:tab/> */ <text:s/>należy zaznaczyć właściwe</text:p>
      <text:p text:style-name="P51"/>
      <text:p text:style-name="P106"><text:tab/><text:tab/>c) w przypadku zaznaczenia pkt a) należy podać adres realizacji usług<text:tab/><text:tab/></text:p>
      <text:p text:style-name="P106"><text:tab/><text:tab/>…..................................................................................................................................</text:p>
      <text:p text:style-name="P106"><text:tab/><text:tab/>…..................................................................................................................................</text:p>
      <text:p text:style-name="P106"><text:span text:style-name="T153"><text:tab/><text:tab/></text:span><text:tab/><text:tab/></text:p>
      <text:p text:style-name="P106"><text:soft-page-break/><text:tab/><text:tab/>d) w przypadku zaznaczenia pkt b) odbiór i transport <text:s/>materiału z siedziby <text:tab/><text:tab/><text:tab/>Zamawiającego odbywać się będzie w/g następującego harmonogramu:<text:span text:style-name="T109"><text:tab/><text:tab/></text:span></text:p>
      <text:p text:style-name="P51"><text:tab/><text:tab/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46">Dzień tygodnia</text:p>
          </table:table-cell>
          <table:table-cell table:style-name="Tabela16.B1" office:value-type="string">
            <text:p text:style-name="P246">Godziny odbioru <text:s/>(przedział czasowy)</text:p>
          </table:table-cell>
        </table:table-row>
        <table:table-row>
          <table:table-cell table:style-name="Tabela16.A8" office:value-type="string">
            <text:p text:style-name="P243">Poniedziałek</text:p>
          </table:table-cell>
          <table:table-cell table:style-name="Tabela16.B8" office:value-type="string">
            <text:p text:style-name="Table_20_Contents"/>
          </table:table-cell>
        </table:table-row>
        <table:table-row>
          <table:table-cell table:style-name="Tabela16.A8" office:value-type="string">
            <text:p text:style-name="P243">Wtorek</text:p>
          </table:table-cell>
          <table:table-cell table:style-name="Tabela16.B8" office:value-type="string">
            <text:p text:style-name="Table_20_Contents"/>
          </table:table-cell>
        </table:table-row>
        <table:table-row>
          <table:table-cell table:style-name="Tabela16.A8" office:value-type="string">
            <text:p text:style-name="P243">Środa</text:p>
          </table:table-cell>
          <table:table-cell table:style-name="Tabela16.B8" office:value-type="string">
            <text:p text:style-name="Table_20_Contents"/>
          </table:table-cell>
        </table:table-row>
        <table:table-row>
          <table:table-cell table:style-name="Tabela16.A8" office:value-type="string">
            <text:p text:style-name="P243">Czwartek</text:p>
          </table:table-cell>
          <table:table-cell table:style-name="Tabela16.B8" office:value-type="string">
            <text:p text:style-name="Table_20_Contents"/>
          </table:table-cell>
        </table:table-row>
        <table:table-row>
          <table:table-cell table:style-name="Tabela16.A8" office:value-type="string">
            <text:p text:style-name="P243">Piątek</text:p>
          </table:table-cell>
          <table:table-cell table:style-name="Tabela16.B8" office:value-type="string">
            <text:p text:style-name="Table_20_Contents"/>
          </table:table-cell>
        </table:table-row>
        <table:table-row>
          <table:table-cell table:style-name="Tabela16.A8" office:value-type="string">
            <text:p text:style-name="P243">Sobota</text:p>
          </table:table-cell>
          <table:table-cell table:style-name="Tabela16.B8" office:value-type="string">
            <text:p text:style-name="Table_20_Contents"/>
          </table:table-cell>
        </table:table-row>
        <table:table-row>
          <table:table-cell table:style-name="Tabela16.A8" office:value-type="string">
            <text:p text:style-name="P243">Niedziela</text:p>
          </table:table-cell>
          <table:table-cell table:style-name="Tabela16.B8" office:value-type="string">
            <text:p text:style-name="Table_20_Contents"/>
          </table:table-cell>
        </table:table-row>
      </table:table>
      <text:p text:style-name="P124"/>
      <text:p text:style-name="P49"><text:tab/>7) PAKIET NR 11</text:p>
      <text:p text:style-name="P181"><text:span text:style-name="T131"><text:s text:c="10"/><text:tab/><text:tab/>a) <text:s text:c="4"/></text:span><text:span text:style-name="T134">□</text:span><text:span text:style-name="T131"> <text:s/>- <text:s/>transport materiału do badania przez Zamawiającego*</text:span></text:p>
      <text:p text:style-name="P182"><text:span text:style-name="T123"><text:s text:c="10"/><text:tab/><text:tab/>b) <text:s text:c="4"/></text:span><text:span text:style-name="T133">□</text:span><text:span text:style-name="T123"> <text:s/>- <text:s/>odbiór i transport materiału do badania przez Oferenta * z siedziby <text:tab/><text:tab/><text:tab/><text:tab/> <text:s text:c="3"/></text:span><text:span text:style-name="T39">Zamawiającego</text:span></text:p>
      <text:p text:style-name="P101"><text:tab/><text:tab/> */ <text:s/>należy zaznaczyć właściwe</text:p>
      <text:p text:style-name="P51"/>
      <text:p text:style-name="P106"><text:tab/><text:tab/>c) w przypadku zaznaczenia pkt a) należy podać adres realizacji usług<text:tab/><text:tab/></text:p>
      <text:p text:style-name="P106"><text:tab/><text:tab/>…..................................................................................................................................</text:p>
      <text:p text:style-name="P106"><text:tab/><text:tab/>…..................................................................................................................................</text:p>
      <text:p text:style-name="P106"><text:span text:style-name="T153"><text:tab/><text:tab/></text:span><text:tab/><text:tab/></text:p>
      <text:p text:style-name="P106"><text:tab/><text:tab/>d) w przypadku zaznaczenia pkt b) odbiór i transport <text:s/>materiału z siedziby <text:tab/><text:tab/><text:tab/>Zamawiającego odbywać się będzie w/g następującego harmonogramu:<text:span text:style-name="T109"><text:tab/><text:tab/></text:span></text:p>
      <text:p text:style-name="P51"><text:tab/><text:tab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244">Dzień tygodnia</text:p>
          </table:table-cell>
          <table:table-cell table:style-name="Tabela22.B1" office:value-type="string">
            <text:p text:style-name="P245">Godziny odbioru <text:s/>(przedział czasowy)</text:p>
          </table:table-cell>
        </table:table-row>
        <table:table-row>
          <table:table-cell table:style-name="Tabela22.A8" office:value-type="string">
            <text:p text:style-name="P243">Poniedziałek</text:p>
          </table:table-cell>
          <table:table-cell table:style-name="Tabela22.B8" office:value-type="string">
            <text:p text:style-name="Table_20_Contents"/>
          </table:table-cell>
        </table:table-row>
        <table:table-row>
          <table:table-cell table:style-name="Tabela22.A8" office:value-type="string">
            <text:p text:style-name="P243">Wtorek</text:p>
          </table:table-cell>
          <table:table-cell table:style-name="Tabela22.B8" office:value-type="string">
            <text:p text:style-name="Table_20_Contents"/>
          </table:table-cell>
        </table:table-row>
        <table:table-row>
          <table:table-cell table:style-name="Tabela22.A8" office:value-type="string">
            <text:p text:style-name="P243">Środa</text:p>
          </table:table-cell>
          <table:table-cell table:style-name="Tabela22.B8" office:value-type="string">
            <text:p text:style-name="Table_20_Contents"/>
          </table:table-cell>
        </table:table-row>
        <table:table-row>
          <table:table-cell table:style-name="Tabela22.A8" office:value-type="string">
            <text:p text:style-name="P243">Czwartek</text:p>
          </table:table-cell>
          <table:table-cell table:style-name="Tabela22.B8" office:value-type="string">
            <text:p text:style-name="Table_20_Contents"/>
          </table:table-cell>
        </table:table-row>
        <table:table-row>
          <table:table-cell table:style-name="Tabela22.A8" office:value-type="string">
            <text:p text:style-name="P243">Piątek</text:p>
          </table:table-cell>
          <table:table-cell table:style-name="Tabela22.B8" office:value-type="string">
            <text:p text:style-name="Table_20_Contents"/>
          </table:table-cell>
        </table:table-row>
        <table:table-row>
          <table:table-cell table:style-name="Tabela22.A8" office:value-type="string">
            <text:p text:style-name="P243">Sobota</text:p>
          </table:table-cell>
          <table:table-cell table:style-name="Tabela22.B8" office:value-type="string">
            <text:p text:style-name="Table_20_Contents"/>
          </table:table-cell>
        </table:table-row>
        <table:table-row>
          <table:table-cell table:style-name="Tabela22.A8" office:value-type="string">
            <text:p text:style-name="P243">Niedziela</text:p>
            <text:p text:style-name="P243"/>
          </table:table-cell>
          <table:table-cell table:style-name="Tabela22.B8" office:value-type="string">
            <text:p text:style-name="Table_20_Contents"/>
          </table:table-cell>
        </table:table-row>
      </table:table>
      <text:p text:style-name="P76"/>
      <text:p text:style-name="P76"/>
      <text:p text:style-name="P76"/>
      <text:p text:style-name="P76">........................................ <text:s text:c="47"/>…........................................................</text:p>
      <text:p text:style-name="P85"><text:s text:c="6"/>miejscowość, data <text:s text:c="11"/><text:tab/><text:tab/> <text:s text:c="26"/>Podpis osoby reprezentującej Oferenta</text:p>
      <text:p text:style-name="P50"/>
      <text:p text:style-name="P76"/>
      <text:p text:style-name="P76"/>
      <text:p text:style-name="P76"><text:soft-page-break/></text:p>
      <text:p text:style-name="P76">……………………………………… <text:s text:c="72"/><text:span text:style-name="T147">Załącznik nr 2 </text:span></text:p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76"><draw:frame draw:style-name="fr1" draw:name="Obiekt1" text:anchor-type="paragraph" svg:x="1.118cm" svg:y="2.18cm" svg:width="14.06cm" svg:height="23.516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………………………………………</text:p>
      <text:p text:style-name="P126"><text:s text:c="17"/>(Dane Oferenta)<text:tab/></text:p>
      <text:p text:style-name="P59"/>
      <text:p text:style-name="P59"><text:soft-page-break/><text:tab/><text:tab/><text:tab/><text:tab/><text:tab/><text:tab/><text:tab/><text:tab/><text:tab/><text:tab/></text:p>
      <text:p text:style-name="P116">Załącznik nr 3 </text:p>
      <text:p text:style-name="P116"><text:s/></text:p>
      <text:p text:style-name="P76"/>
      <text:p text:style-name="P76"/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85"><text:s/><text:tab/>(Dane Oferenta)</text:p>
      <text:p text:style-name="P76"/>
      <text:p text:style-name="P76"/>
      <text:p text:style-name="P76"/>
      <text:p text:style-name="P76"/>
      <text:p text:style-name="P76"/>
      <text:p text:style-name="P76"/>
      <text:p text:style-name="P127"/>
      <text:p text:style-name="P129">Oświadczenie</text:p>
      <text:p text:style-name="P76"/>
      <text:p text:style-name="P76"/>
      <text:p text:style-name="P76"/>
      <text:p text:style-name="P77"><text:tab/><text:span text:style-name="T162">Oświadczam, że zapoznałem(łam) się z warunkami konkursu ofert, otrzymałem wszelkie wyjaśnienia potrzebne do przygotowania oferty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5"><text:s text:c="2"/>………………………<text:tab/> <text:s text:c="56"/>...................................................</text:p>
      <text:p text:style-name="P85"><text:s text:c="6"/>miejscowość, data <text:s text:c="11"/><text:tab/><text:tab/> <text:s text:c="26"/>Podpis osoby reprezentującej Oferenta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15"/>
      <text:p text:style-name="P115"><text:soft-page-break/></text:p>
      <text:p text:style-name="P116">Załącznik nr 4 <text:s/></text:p>
      <text:p text:style-name="P116"/>
      <text:p text:style-name="P60"/>
      <text:p text:style-name="P76"/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180">...............................................</text:p>
      <text:p text:style-name="P151"><text:s text:c="13"/>( Dane Oferenta)</text:p>
      <text:p text:style-name="P151"/>
      <text:p text:style-name="P151"/>
      <text:p text:style-name="P151"/>
      <text:p text:style-name="P116"/>
      <text:p text:style-name="P116"/>
      <text:p text:style-name="P130">Oświadczenie</text:p>
      <text:p text:style-name="P116"/>
      <text:p text:style-name="P116"/>
      <text:p text:style-name="P116"/>
      <text:p text:style-name="P118">Oferent oświadcza iż:</text:p>
      <text:p text:style-name="P120"/>
      <text:p text:style-name="P120"/>
      <text:p text:style-name="P120"/>
      <text:p text:style-name="P121">- posiada odpowiednią aparaturę i kompetentny personel zdolny do wykonywania badań będących przedmiotem zamówienia,</text:p>
      <text:p text:style-name="P120"/>
      <text:p text:style-name="P121">- prowadzi i dokumentuje wewnątrzlaboratoryjną <text:s/>kontrolę jakości badań,</text:p>
      <text:p text:style-name="P120"/>
      <text:p text:style-name="P121">- uczestniczy w kontroli zewnątrzlaboratoryjnej,</text:p>
      <text:p text:style-name="P120"/>
      <text:p text:style-name="P121">- posiada opracowane <text:s/>granice limitu błędów uznanych za dopuszczalne,</text:p>
      <text:p text:style-name="P120"><text:s/></text:p>
      <text:p text:style-name="P121">- określa zakresy wartości referencyjnej dla poszczególnych badań, które zamieści w wydruku badań.</text:p>
      <text:p text:style-name="P76"/>
      <text:p text:style-name="P76"/>
      <text:p text:style-name="P76"><text:s text:c="85"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5"><text:s/>………………………<text:tab/> <text:s text:c="51"/>..........................................................</text:p>
      <text:p text:style-name="P85"><text:s text:c="6"/>miejscowość, data <text:s text:c="11"/><text:tab/><text:tab/> <text:s text:c="26"/>Podpis osoby reprezentującej Oferenta</text:p>
      <text:p text:style-name="P76"><text:soft-page-break/></text:p>
      <text:p text:style-name="P76"/>
      <text:p text:style-name="P76"/>
      <text:p text:style-name="P85"><text:s text:c="95"/></text:p>
      <text:p text:style-name="P60"/>
      <text:p text:style-name="P60">Załącznik nr 5</text:p>
      <text:p text:style-name="P76"><text:s/>………………………………………</text:p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76"><text:s/><text:tab/>(Dane Oferenta) <text:s text:c="183"/></text:p>
      <text:p text:style-name="P76"><text:s text:c="55"/></text:p>
      <text:p text:style-name="P76"/>
      <text:p text:style-name="P76"/>
      <text:p text:style-name="P76"/>
      <text:p text:style-name="P76"/>
      <text:p text:style-name="P183"><text:span text:style-name="T40"><text:s text:c="2"/></text:span><text:span text:style-name="T41"><text:s/></text:span><text:span text:style-name="T45">Oświadczenie </text:span></text:p>
      <text:p text:style-name="P127"/>
      <text:p text:style-name="P76"/>
      <text:p text:style-name="P57"/>
      <text:p text:style-name="P56"/>
      <text:p text:style-name="P56"/>
      <text:p text:style-name="P118">Oferent oświadcza iż:</text:p>
      <text:p text:style-name="P119"/>
      <text:p text:style-name="P119"/>
      <text:list xml:id="list4087590959" text:style-name="L22">
        <text:list-header>
          <text:p text:style-name="P297"><text:span text:style-name="T49"><text:s text:c="6"/></text:span><text:span text:style-name="T116">- <text:s/>dysponuje lokalem właściwym do wykonywania świadczeń objętych konkursem <text:tab/> ofert,</text:span></text:p>
          <text:p text:style-name="P298"/>
          <text:p text:style-name="P298"><text:s text:c="6"/>- <text:s/>lokal, którym dysponuje zapewni możliwość realizacji umowy przez cały <text:s/>okres jej <text:s text:c="53"/></text:p>
          <text:p text:style-name="P298"><text:s text:c="6"/>obowiązywania.</text:p>
        </text:list-header>
      </text:list>
      <text:p text:style-name="P206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/>………………………<text:tab/> <text:s text:c="56"/>...................................................</text:p>
      <text:p text:style-name="P85"><text:s text:c="6"/>miejscowość, data <text:s text:c="11"/><text:tab/><text:tab/> <text:s text:c="26"/>Podpis osoby reprezentującej Oferenta</text:p>
      <text:p text:style-name="P76"/>
      <text:p text:style-name="P62"/>
      <text:p text:style-name="P116"/>
      <text:p text:style-name="P116"/>
      <text:p text:style-name="P116"/>
      <text:p text:style-name="P116"/>
      <text:p text:style-name="P116"/>
      <text:p text:style-name="P116"><text:soft-page-break/></text:p>
      <text:p text:style-name="P116">Załącznik nr 6 <text:s/></text:p>
      <text:p text:style-name="P60"/>
      <text:p text:style-name="P76"/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76">………………………………………</text:p>
      <text:p text:style-name="P85"><text:s/><text:tab/>(Dane Oferenta)</text:p>
      <text:p text:style-name="P60"/>
      <text:p text:style-name="P128"/>
      <text:p text:style-name="P128"/>
      <text:p text:style-name="P128"/>
      <text:p text:style-name="P129">Oświadczenie</text:p>
      <text:p text:style-name="P78"/>
      <text:p text:style-name="P184"><text:span text:style-name="T34"><text:s text:c="3"/></text:span><text:span text:style-name="T28"><text:s/></text:span></text:p>
      <text:p text:style-name="P60"/>
      <text:p text:style-name="P22"/>
      <text:p text:style-name="P24"><text:tab/><text:span text:style-name="T162">Oświadczam, że akceptuję <text:s/>projekt umowy stanowiący <text:s/>załącznik nr 7 do specyfikacji istotnych warunków zamówienia i nie wnoszę do jego treści zastrzeżeń.</text:span></text:p>
      <text:p text:style-name="P23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5"><text:s/>………………………<text:tab/> <text:s text:c="56"/>...................................................</text:p>
      <text:p text:style-name="P85"><text:s text:c="6"/>miejscowość, data <text:s text:c="11"/><text:tab/><text:tab/> <text:s text:c="26"/>Podpis osoby reprezentującej Oferenta</text:p>
      <text:p text:style-name="P76"/>
      <text:p text:style-name="P62"/>
      <text:p text:style-name="P19"/>
      <text:p text:style-name="P19"/>
      <text:p text:style-name="P86"><text:tab/><text:tab/><text:tab/><text:tab/> <text:s text:c="18"/></text:p>
      <text:p text:style-name="P86"/>
      <text:p text:style-name="P86"/>
      <text:p text:style-name="P86"/>
      <text:p text:style-name="P86"/>
      <text:p text:style-name="P259"><text:soft-page-break/><text:s text:c="60"/><text:span text:style-name="T109"><text:s text:c="142"/><text:tab/><text:tab/><text:tab/><text:tab/><text:tab/><text:tab/><text:tab/></text:span><text:span text:style-name="Domyślna_20_czcionka_20_akapitu"><text:span text:style-name="T151">ZAŁĄCZNIK NR 7</text:span></text:span></text:p>
      <text:p text:style-name="P248"/>
      <text:p text:style-name="P52"><text:s text:c="120"/></text:p>
      <text:p text:style-name="P174">WZÓR UMOWY</text:p>
      <text:p text:style-name="P169"><text:s text:c="25"/></text:p>
      <text:p text:style-name="P163"/>
      <text:p text:style-name="P172">zawarta w Suchej Beskidzkiej w dniu ….............................................. pomiędzy:</text:p>
      <text:p text:style-name="P162"><text:span text:style-name="T137">Zespołem Opieki Zdrowotnej w Suchej Beskidzkiej, </text:span><text:span text:style-name="T138">34-200 Sucha Beskidzka, ul. Szpitalna 22</text:span><text:span text:style-name="T139">, reprezentowanym przez : </text:span></text:p>
      <text:p text:style-name="P105">lek. Marka Habera- Dyrektora ZOZ Sucha Beskidzka</text:p>
      <text:p text:style-name="Standard"><text:span text:style-name="T12">zwanym dalej </text:span><text:span text:style-name="T5">,,Udzielającym zamówienie”</text:span></text:p>
      <text:p text:style-name="P76">a</text:p>
      <text:p text:style-name="P103">…........................................................................................................................................................................................................... REGON …..............................., NIP …................................................</text:p>
      <text:p text:style-name="P76">reprezentowanym przez:</text:p>
      <text:p text:style-name="Standard"><text:span text:style-name="T30">…............................................................................................................................................................</text:span><text:span text:style-name="T12">zwanym dalej</text:span><text:span text:style-name="T5"> ,,Przyjmującym zamówienie”</text:span></text:p>
      <text:p text:style-name="Standard"><text:span text:style-name="Domyślna_20_czcionka_20_akapitu"><text:span text:style-name="T129"/></text:span></text:p>
      <text:p text:style-name="P4"><text:span text:style-name="T84">W związku z wyborem oferty <text:s/>złożonej <text:s/>przez „Przyjmującego zamówienie” w toku postępowania konkursowego </text:span><text:span text:style-name="T79">na </text:span><text:span text:style-name="T27">wykonywanie badań </text:span><text:span text:style-name="T78">laboratoryjnych</text:span></text:p>
      <text:p text:style-name="P4"><text:span text:style-name="Domyślna_20_czcionka_20_akapitu"><text:span text:style-name="T92"><text:s/></text:span></text:span><text:span text:style-name="T80">(</text:span><text:span text:style-name="T81">Nasz znak: ZOZ.I-010/DŚZ/OF/</text:span><text:span text:style-name="T82">11</text:span><text:span text:style-name="T83">/</text:span><text:span text:style-name="T81">21), </text:span></text:p>
      <text:p text:style-name="P42"><text:span text:style-name="Domyślna_20_czcionka_20_akapitu"><text:span text:style-name="T75">m</text:span></text:span><text:span text:style-name="Domyślna_20_czcionka_20_akapitu"><text:span text:style-name="T77">ocą zgodnego oświadczenia woli, strony umowy ustalają co następuje:</text:span></text:span><text:span text:style-name="Domyślna_20_czcionka_20_akapitu"><text:span text:style-name="T76"> </text:span></text:span></text:p>
      <text:p text:style-name="Standard"><text:span text:style-name="Domyślna_20_czcionka_20_akapitu"><text:span text:style-name="T129"/></text:span></text:p>
      <text:p text:style-name="P57">§ 1</text:p>
      <text:p text:style-name="P76"/>
      <text:p text:style-name="P85">1.Przedmiotem umowy jest wykonywanie <text:s/>badań laboratoryjnych przez „Przyjmującego zamówienie” na rzecz pacjentów „Udzielającego zamówienie”, uprawnionych do leczenia na podstawie umów podpisanych z Narodowym Funduszem Zdrowia i innymi podmiotami.</text:p>
      <text:p text:style-name="P76"/>
      <text:p text:style-name="P131">2. Badania, o których mowa w ust.1, określa załącznik nr 1 do niniejszej umowy.</text:p>
      <text:p text:style-name="P132"/>
      <text:p text:style-name="P105">3. Podstawą wykonania usług w zakresie świadczeń określonych w ust.1 jest skierowanie</text:p>
      <text:p text:style-name="P105">wystawione przez „Udzielającego zamówienie” w/g wzoru sporządzonego przez „Przyjmującego zamówienie”, stanowiącego załącznik nr 2 do niniejszej umowy.</text:p>
      <text:p text:style-name="P132"/>
      <text:p text:style-name="P131">4.„Przyjmujący zamówienie” zapewnia wykonywanie badań laboratoryjnych przez osoby </text:p>
      <text:p text:style-name="P131">o odpowiednich uprawnieniach i kwalifikacjach, zgodnie z zasadami wiedzy medycznej </text:p>
      <text:p text:style-name="P132"><text:s/>i z zachowaniem należytej staranności.</text:p>
      <text:p text:style-name="P105"/>
      <text:p text:style-name="P160">Obowiązki stron umowy</text:p>
      <text:p text:style-name="P160"/>
      <text:p text:style-name="P154">§ 2</text:p>
      <text:p text:style-name="P57"/>
      <text:p text:style-name="Standard"><text:span text:style-name="T136">1.</text:span><text:span text:style-name="T30">„</text:span><text:span text:style-name="T136">Przyjmujący zamówienie” świadczy usługi, o których mowa w § 1, pacjentom </text:span></text:p>
      <text:p text:style-name="P143">Zespołu Opieki Zdrowotnej w Suchej Beskidzkiej.</text:p>
      <text:p text:style-name="P140"/>
      <text:p text:style-name="P140">2.„Przyjmujący zamówienie” zobowiązuje się do wykonywania świadczeń w sposób ciągły</text:p>
      <text:p text:style-name="P143">i systematyczny w całym okresie trwania umowy.</text:p>
      <text:p text:style-name="P140"><text:soft-page-break/></text:p>
      <text:p text:style-name="Standard"><text:span text:style-name="T136">3.„Przyjmujący zamówienie” wykonuje świadczenia zgodnie z aktualną wiedzą i dostępnymi jej metodami i środkami, zgodnie z zasadami etyki zawodowej oraz </text:span><text:span text:style-name="T135">ze <text:s/>szczególną starannością.</text:span></text:p>
      <text:p text:style-name="P247"/>
      <text:p text:style-name="P53">§ 3</text:p>
      <text:p text:style-name="P54"/>
      <text:p text:style-name="Standard"><text:span text:style-name="T136">1.„Przyjmujący zamówienie” <text:s/>posiada wpis na krajową listę laboratoriów prowadzoną przez <text:s text:c="4"/>Krajową Izbę </text:span><text:span text:style-name="T135">Diagnostów Laboratoryjnych.</text:span></text:p>
      <text:p text:style-name="P143"/>
      <text:p text:style-name="P76">2. „Przyjmujący zamówienie” dysponuje właściwym <text:s/>lokalem do wykonywania <text:s/>świadczeń objętych przedmiotem umowy przez cały okres obowiązywania umowy.</text:p>
      <text:p text:style-name="P85"/>
      <text:p text:style-name="P85">3. „Przyjmujący zamówienie” posiada odpowiednią aparaturę i kompetentny personel zdolny do wykonywania badań będących przedmiotem umowy, który prowadzi i dokumentuje <text:s/>wewnątrzlaboratoryjną kontrolę jakości badań oraz uczestniczy w kontroli <text:s/>zewnątrzlaboratoryjnej. Posiada opracowane granice limitu błędów uznanych za <text:s/>dopuszczalne.</text:p>
      <text:p text:style-name="P76"/>
      <text:p text:style-name="P85">4. „Przyjmujący zamówienie” określa zakresy wartości referencyjnych dla poszczególnych badań, które zamieści w wydruku wyniku badań.</text:p>
      <text:p text:style-name="P76"/>
      <text:p text:style-name="Standard"><text:span text:style-name="T12">5. „Przyjmujący zamówienie” określa rodzaj (i ilość jeżeli potrzeba) <text:s/>materiału oczekiwanego do wykonania </text:span><text:span text:style-name="T13">badania, warunki jego pobierania, przetrzymywania oraz transportowania.</text:span></text:p>
      <text:p text:style-name="P76"/>
      <text:p text:style-name="P253">6. W przypadku odbioru materiału na badanie przez Oferenta, zobowiązany on jest do potwierdzenia liczby odbieranych probówek oraz braku hemolizy w odseparowanej surowicy przez osobę odbierającą materiał - dotyczy pakietu nr 6, 7, 8, 9, 10 ( zapis nie dotyczy pozostałych pakietów dołączonych do SIWZ).</text:p>
      <text:p text:style-name="P142"/>
      <text:p text:style-name="P140"><text:span text:style-name="T161">7</text:span>. <text:s/>W zakresie wykonywania umowy „Przyjmujący zamówienie” zobowiązany jest ponadto do prowadzenia systematycznej ewidencji dokumentacji wykonywanych badań, na zasadach określonych przez odrębne przepisy.</text:p>
      <text:p text:style-name="P140"/>
      <text:p text:style-name="P145"><text:span text:style-name="T102">8. W zakresie badań określonych w pakietach nr </text:span><text:span text:style-name="T43">6, 7, 8, 9, 10 </text:span><text:span text:style-name="T42">do SIWZ Przyjmujący zamówienie </text:span>zobowiązuje się dostosować swój laboratoryjny system informatyczny do możliwości wygenerowania wyników badań laboratoryjnych w formacie zgodnym z HL7CDA, autoryzowanych podpisem kwalifikowanym, które umożliwią na przekazanie danych medycznych do platformy P1. </text:p>
      <text:p text:style-name="P229"><text:span text:style-name="T163">Udzielający zamówienie </text:span><text:s/>powierza <text:span text:style-name="T163">Przyjmującemu zamówienie </text:span>integrację jego systemu laboratoryjnego z systemem medycznym CliniNet, w zakresie przesyłania wyników zleconych badań i podpinania ich bezpośrednio na rekordzie pacjenta. Termin dostosowania się do powyższych zapisów to okres 6 miesięcy <text:span text:style-name="T46">(zapis nie dotyczy pozostałych pakietów dołączonych do SIWZ).</text:span></text:p>
      <text:p text:style-name="P138"/>
      <text:p text:style-name="P147"><text:span text:style-name="T163">9</text:span>.<text:span text:style-name="T63">Koszty probówek oraz przygotowanie materiału do badania leży po stronie „Udzielającego zamówienie”.</text:span></text:p>
      <text:p text:style-name="P54"/>
      <text:p text:style-name="P54">§ 4</text:p>
      <text:p text:style-name="P54"/>
      <text:p text:style-name="P143">,,Przyjmujący zamówienie” zobowiązuje się do znajomości i przestrzegania praw pacjenta oraz dbania o pozytywny wizerunek ,,Udzielającego zamówienie”.</text:p>
      <text:p text:style-name="P55"><text:soft-page-break/></text:p>
      <text:p text:style-name="P55">§ 5</text:p>
      <text:p text:style-name="P55"/>
      <text:p text:style-name="P111">1.„Przyjmujący zamówienie” jest zobowiązany do zachowania w tajemnicy wszelkich informacji powziętych w związku z realizacją niniejszej umowy, z zastrzeżeniem obowiązujących przepisów prawa. </text:p>
      <text:p text:style-name="P179"/>
      <text:p text:style-name="P187"><text:span text:style-name="T31">2.„Przyjmujący zamówienie” zobowiązuje się do zachowania w tajemnicy informacji organizacyjnych oraz wszelkich innych danych dotyczących „Udzielającego zamówienie” niepodanych do wiadomości publicznej</text:span><text:span text:style-name="T35">, z zastrzeżeniem obowiązujących przepisów prawa. </text:span></text:p>
      <text:p text:style-name="P138"/>
      <text:p text:style-name="Standard"><text:span text:style-name="T31">3.Strony umowy <text:s/>zobowiązują się do zachowania w tajemnicy <text:s/>ustaleń dotyczących niniejszej umowy niepodanych do wiadomości publicznej</text:span><text:span text:style-name="T35">, z zastrzeżeniem obowiązujących przepisów prawa.</text:span></text:p>
      <text:p text:style-name="P176"/>
      <text:p text:style-name="Standard"><text:span text:style-name="T12">4.Strona umowy, która poniosła szkodę w skutek naruszenia postanowień ust.1-3 <text:s/>może rozwiązać umowę w trybie natychmiastowym oraz wystąpić o odszkodowanie</text:span><text:span text:style-name="T13"> i zadośćuczynienie pieniężne na zasadach ogólnych prawa cywilnego.</text:span></text:p>
      <text:p text:style-name="P138"/>
      <text:p text:style-name="P54">§ 6</text:p>
      <text:p text:style-name="P55"/>
      <text:p text:style-name="P26"><text:span text:style-name="T74">1.„Przyjmuj</text:span><text:span text:style-name="T73">ą</text:span><text:span text:style-name="T74">cy zamówienie’’ zobowi</text:span><text:span text:style-name="T73">ą</text:span><text:span text:style-name="T74">zuje si</text:span><text:span text:style-name="T73">ę</text:span><text:span text:style-name="T74"> doprowadzenia dokumentacji medycznej zgodnie </text:span></text:p>
      <text:p text:style-name="P26"><text:span text:style-name="T74">z powszechnie obowi</text:span><text:span text:style-name="T73">ą</text:span><text:span text:style-name="T74">zuj</text:span><text:span text:style-name="T73">ą</text:span><text:span text:style-name="T74">cymi przepisami prawa, a tak</text:span><text:span text:style-name="T73">ż</text:span><text:span text:style-name="T74">e przepisami prawa wydawanymi przez w</text:span><text:span text:style-name="T73">ł</text:span><text:span text:style-name="T74">a</text:span><text:span text:style-name="T73">ś</text:span><text:span text:style-name="T74">ciwe instytucje ochrony zdrowia, w tym Narodowy Fundusz Zdrowia.</text:span></text:p>
      <text:p text:style-name="P10"/>
      <text:p text:style-name="P40">§ 7</text:p>
      <text:p text:style-name="P53"/>
      <text:p text:style-name="P186"><text:span text:style-name="T12">1.</text:span><text:span text:style-name="T74">„</text:span><text:span text:style-name="T12">Przyjmujący zamówienie” zobowiązuje się do poddania kontroli przeprowadzanej przez </text:span></text:p>
      <text:p text:style-name="P87">„Udzielającego zamówienia”, w tym również kontroli przeprowadzanej przez upoważnione przez niego osoby, w zakresie wykonania umowy, a w szczególności sposobu udzielenia świadczeń zdrowotnych.</text:p>
      <text:p text:style-name="P87"/>
      <text:p text:style-name="P185"><text:span text:style-name="T12">2. </text:span><text:span text:style-name="T33">„Przyjmujący zamówienie” zobowiązuje się do poddania kontroli przeprowadzonej przez Narodowy </text:span><text:span text:style-name="T14">Fundusz Zdrowia na zasadach określonych w ustawie z dnia 27.08.2004r. o świadczeniach opieki zdrowotnej finansowanych ze środków publicznych w zakresie wynikającym z zawartej umowy oraz kontroli przeprowadzonej przez instytucje finansujące świadczenia zdrowotne, <text:s/>z którymi </text:span><text:span text:style-name="T32">„</text:span><text:span text:style-name="T14">Udzielający zamówienie’’ zawarł <text:s/>stosowne umowy <text:s/>na warunkach w nich określonych.</text:span></text:p>
      <text:p text:style-name="P161"/>
      <text:p text:style-name="P54">§ 8</text:p>
      <text:p text:style-name="P55"/>
      <text:p text:style-name="P44">1. „Przyjmujący zamówienie”<text:span text:style-name="T155"> zobowiązany jest do ubezpieczenia się od odpowiedzialności cywilnej za szkody wyrządzone w związku z udzieleniem bądź zaniechaniem udzielenia świadczeń zdrowotnych określonych w </text:span><text:span text:style-name="T101">§ 1 <text:s/>umowy </text:span><text:span text:style-name="T155">na czas trwania umowy.</text:span></text:p>
      <text:p text:style-name="Standard"><text:span text:style-name="Domyślna_20_czcionka_20_akapitu"><text:span text:style-name="T95"/></text:span></text:p>
      <text:p text:style-name="P44">2.,,Przyjmujący zamówienie” umowę ubezpieczenia OC zawiera najpóźniej w dniu poprzedzającym dzień, od którego obowiązuje niniejsza umowa.</text:p>
      <text:p text:style-name="P44"/>
      <text:p text:style-name="P44">3. ,,Przyjmujący zamówienie” zobowiązuje się dostarczyć najpóźniej w dniu podpisania umowy <text:s/>„Udzielającemu zamówienie” dokument, o którym mowa w ust. 2. </text:p>
      <text:p text:style-name="P44"/>
      <text:p text:style-name="P44"><text:soft-page-break/>4.,,Przyjmujący zamówienie” zobowiązany jest do utrzymania ważnego ubezpieczenia i nie zmniejszania jego zakresu oraz sumy ubezpieczenia przez cały okres obowiązywania umowy.</text:p>
      <text:p text:style-name="P83"/>
      <text:p text:style-name="P45">5. W przypadku niewypełnienia zobowiązania określonego w ust. 1-4 „Udzielający zamówienie” może rozwiązać umowę bez zachowania okresu wypowiedzenia.</text:p>
      <text:p text:style-name="P10"/>
      <text:p text:style-name="P170">§ 9</text:p>
      <text:p text:style-name="P171"/>
      <text:p text:style-name="P28"><text:span text:style-name="T74">„Przyjmuj</text:span><text:span text:style-name="T73">ą</text:span><text:span text:style-name="T74">cy zamówienie” i „Udzielaj</text:span><text:span text:style-name="T73">ą</text:span><text:span text:style-name="T74">cy zamówienie” ponosz</text:span><text:span text:style-name="T73">ą</text:span><text:span text:style-name="T74"> solidarnie odpowiedzialno</text:span><text:span text:style-name="T73">ść</text:span><text:span text:style-name="T74"> za szkody wyrz</text:span><text:span text:style-name="T73">ą</text:span><text:span text:style-name="T74">dzone przy udzielaniu </text:span><text:span text:style-name="T73">ś</text:span><text:span text:style-name="T74">wiadcze</text:span><text:span text:style-name="T73">ń</text:span><text:span text:style-name="T74">, okre</text:span><text:span text:style-name="T73">ś</text:span><text:span text:style-name="T74">lonych w § 1, do niniejszej umowy.</text:span></text:p>
      <text:p text:style-name="P14"><text:s text:c="11"/></text:p>
      <text:p text:style-name="P55">§ 10</text:p>
      <text:p text:style-name="P55"/>
      <text:p text:style-name="P27"><text:span text:style-name="T12">Prawa i obowi</text:span><text:span text:style-name="T60">ą</text:span><text:span text:style-name="T12">zki stron nie mog</text:span><text:span text:style-name="T60">ą</text:span><text:span text:style-name="T12"> by</text:span><text:span text:style-name="T60">ć</text:span><text:span text:style-name="T12"> przenoszone na osoby trzecie, za wyj</text:span><text:span text:style-name="T60">ą</text:span><text:span text:style-name="T12">tkiem sytuacji</text:span></text:p>
      <text:p text:style-name="P27"><text:span text:style-name="T12">szczególnych, po uprzednim uzyskaniu <text:s/>zgody „Udzielaj</text:span><text:span text:style-name="T60">ą</text:span><text:span text:style-name="T12">cego Zamówienia” <text:s/>wyra</text:span><text:span text:style-name="T60">ż</text:span><text:span text:style-name="T12">onej </text:span></text:p>
      <text:p text:style-name="P27"><text:span text:style-name="T12">w formie pisemnej pod rygorem niewa</text:span><text:span text:style-name="T60">ż</text:span><text:span text:style-name="T12">no</text:span><text:span text:style-name="T60">ś</text:span><text:span text:style-name="T12">ci. </text:span></text:p>
      <text:p text:style-name="P9"/>
      <text:p text:style-name="P9"/>
      <text:p text:style-name="P95">Organizacja udzielania świadczeń w zakresie niniejszej umowy</text:p>
      <text:p text:style-name="P155"/>
      <text:p text:style-name="P57">§ 11</text:p>
      <text:p text:style-name="P140"/>
      <text:p text:style-name="Standard"><text:span text:style-name="T136">1.Miejscem realizacji usług będzie:</text:span><text:span text:style-name="T137">….............................................................................................</text:span></text:p>
      <text:p text:style-name="P102"/>
      <text:p text:style-name="P172">2.„Udzielający zamówienie’ zobowiązuje się do transportu materiału do badania, lub <text:line-break/>„Przyjmujący zamówienie” zobowiązany jest do dostarczenia materiału do badania ( w zależności od warunków określonych w ofercie).</text:p>
      <text:p text:style-name="P102"/>
      <text:p text:style-name="P143">3.Czas oczekiwania na wynik badania liczony będzie od momentu odebrania materiału przez „Przyjmującego zamówienia” od „Udzielającego zamówienie” lub od momentu dostarczenia materiału przez „ Udzielającego zamówienie” do „Przyjmującego zamówienia” do momentu dostarczenia wyniku do siedziby „ Udzielającego zamówienie”( w zależności od warunków określonych w ofercie).</text:p>
      <text:p text:style-name="P133"/>
      <text:p text:style-name="P147"><text:span text:style-name="T113">4.</text:span>W przypadku niemożności wykonania, z jakichkolwiek przyczyn badań zleconych przez „Udzielającego zamówienie”,”Przyjmujący zamówienie” jest obowiązany zapewnić na własny koszt wykonanie tych badań przez podmioty trzecie, posiadające stosowne uprawnienia (zastępstwa).</text:p>
      <text:p text:style-name="P134">§ 12</text:p>
      <text:p text:style-name="P132"/>
      <text:p text:style-name="P203"><text:span text:style-name="T67"><text:s text:c="11"/></text:span><text:span text:style-name="T68"><text:s/>1.Za <text:s/>usługi wymienione w § 1 ust.1 „Przyjmujący zamówienie” będzie obciążał </text:span></text:p>
      <text:p text:style-name="P136">,,Udzielającego zamówienie” w /g <text:s/>cennika stanowiącego załącznik nr 1 dołączonego do niniejszej umowy.</text:p>
      <text:p text:style-name="P133"/>
      <text:p text:style-name="P226">2.„Ceny jednostkowe brutto przedstawione w cenniku, stanowiącym załącznik nr 1 <text:line-break/>do umowy, mogą ulec zmianie nie wcześniej niż po upływie 24 miesięcy od daty <text:tab/> <text:s text:c="11"/>obowiązywania umowy.”</text:p>
      <text:p text:style-name="P227"/>
      <text:p text:style-name="P227">3. O zmianie cen „Przyjmując zamówienie” poinformuje „Udzielającego <text:s/>zamówienie” w formie pisemnej przynajmniej z 1- miesięcznym okresem wyprzedzenia.</text:p>
      <text:p text:style-name="P134"><text:soft-page-break/></text:p>
      <text:p text:style-name="P134">§ 13</text:p>
      <text:p text:style-name="P134"/>
      <text:p text:style-name="P146">Zasady finansowania</text:p>
      <text:p text:style-name="P86"/>
      <text:p text:style-name="P151">1.Rozliczanie z tytułu realizacji usług wymienionych w § 1 następować <text:s/>będzie w okresach <text:s text:c="2"/>miesięcznych z dołu na podstawie faktury wystawionej przez ,,Przyjmującego zamówienie”, do której zostanie dołączony szczegółowy wykaz zrealizowanych usług zawierający zestawienie potwierdzające ilość <text:s/>i rodzaj wykonanych badań w/g załącznika nr 3.</text:p>
      <text:p text:style-name="P135"/>
      <text:p text:style-name="P106">2. Płatność realizowana będzie przelewem w terminie 21 dni od daty prawidłowo wystawionej faktury na konto ,,Przyjmującego zamówienie” ..........................................................</text:p>
      <text:p text:style-name="P106"/>
      <text:p text:style-name="P103">3.W przypadku zwłoki „Udzielającego zamówienie” z zapłatą należności wynikających z umowy „Przyjmujący zamówienie” zobowiązany będzie przed ewentualnym skierowaniem sprawy o zapłatę na drogę postępowania sądowego wezwać „Udzielającego zamówienie” do zapłaty na piśmie zakreślając mu dodatkowy termin do zapłaty liczony od dnia dostarczenia wezwania. <text:s/></text:p>
      <text:p text:style-name="P113">Powyższe nie ogranicza „Przyjmującemu zamówienie” prawa do naliczenia odsetek z tytułu zalegania z zapłatą należności, liczonego od pierwotnego terminu płatności.</text:p>
      <text:p text:style-name="P138"/>
      <text:p text:style-name="P212"><text:span text:style-name="T12"><text:s text:c="6"/></text:span><text:span text:style-name="T24">Sankcje i kary</text:span></text:p>
      <text:p text:style-name="P213"/>
      <text:p text:style-name="P53">§ 14</text:p>
      <text:p text:style-name="P89"/>
      <text:p text:style-name="P88">1.„Udzielający zamówienie” w przypadku :</text:p>
      <text:p text:style-name="P215"><text:span text:style-name="T29">- <text:s/></text:span><text:span text:style-name="T12">nie przestrzegania zapisów umowy, w szczególności zapisów, o których mowa <text:s/>w § 2 ust.2-3,§ 6, § 7, niniejszej umowy, </text:span></text:p>
      <text:p text:style-name="P225"><text:s text:c="15"/>może zastosować w stosunku do „Przyjmującego zamówienie” następujące sankcje:</text:p>
      <text:p text:style-name="P231">a) może zmniejszyć wynagrodzenie miesięczne <text:s/>o 5%, </text:p>
      <text:p text:style-name="P230">b) może rozwiązać umowę bez zachowania okresu wypowiedzenia</text:p>
      <text:p text:style-name="P232"/>
      <text:p text:style-name="P173">2.„Przyjmujący zamówienie” zapłaci „Udzielającemu zamówienie” kary umowne:</text:p>
      <text:p text:style-name="P216">a) za zwłokę w wykonaniu zleconego badania w wysokości 2% <text:s/>ceny brutto tego badania za każdy dzień zwłoki, </text:p>
      <text:p text:style-name="P216">b) z tytułu nienależytego wykonania zleconego badania w wysokości 4% ceny brutto wadliwie wykonanego badania,</text:p>
      <text:p text:style-name="P217">c) za odstąpienie od umowy z przyczyn zależnych od „Przyjmującego zamówienie” w wysokości 4% niezrealizowanej, w dacie odstąpienia od umowy, wartości wynagrodzenia umownego ustalonego zgodnie z § 12.</text:p>
      <text:p text:style-name="P219"/>
      <text:p text:style-name="P3">3.„Udzielający zamówienie” uprawniony jest do dochodzenia odszkodowań przewyższających kary umowne, o których mowa w ust.1 i 2, na zasadach ogólnych prawa cywilnego.</text:p>
      <text:p text:style-name="P79">4. W przypadku<text:span text:style-name="T112"> zasadnego stwierdzenia przez Narodowy Fundusz Zdrowia naruszenia zasad udzielania świadczeń zdrowotnych określonych w umowie między Narodowym Funduszem Zdrowia, a „Udzielającym Zamówienie”, gdy powyższe naruszenie wynikać będzie z okoliczności za które odpowiedzialność ponosi „Przyjmujący zamówienie” , „Przyjmujący zamówienie” zobowiązany jest zwrócić „Udzielającemu zamówienie” wszelkie koszty jakie musiał on ponieść w stosunku do Narodowego Funduszu Zdrowia ( zwrot kwoty zakwestionowanych świadczeń, kary umowne).</text:span></text:p>
      <text:p text:style-name="P143"/>
      <text:p text:style-name="P76"><text:soft-page-break/>5. Odpowiedzialność, o której mowa w ust. 4, uwarunkowana jest niewykonaniem lub </text:p>
      <text:p text:style-name="P235">nienależytym wykonaniem niniejszej umowy z winy „Przyjmującego zamówienie”.</text:p>
      <text:p text:style-name="P233"/>
      <text:p text:style-name="P234">Czas trwania oraz sposób rozwiązania umowy</text:p>
      <text:p text:style-name="P95"/>
      <text:p text:style-name="P54">§ 15</text:p>
      <text:p text:style-name="P54"/>
      <text:p text:style-name="P107">1.Umowa zostaje zawarta na okres od dnia …................ do ...........................</text:p>
      <text:p text:style-name="P90"/>
      <text:p text:style-name="P90">2. Umowa wygasa, gdy zajdą okoliczności, <text:s/>za które strony nie ponoszą odpowiedzialności,</text:p>
      <text:p text:style-name="P90">a które uniemożliwiają dalsze wykonywanie umowy.</text:p>
      <text:p text:style-name="P85"/>
      <text:p text:style-name="P85">3. Umowa może ulec rozwiązaniu:</text:p>
      <text:p text:style-name="P218">a) <text:s/>w każdym terminie na zasadzie porozumienia stron,</text:p>
      <text:p text:style-name="P218">b) bez podania przyczyn za 3 miesięcznym wypowiedzeniem przez każdą ze stron ze </text:p>
      <text:p text:style-name="P218">skutkiem na koniec miesiąca kalendarzowego, </text:p>
      <text:p text:style-name="P218">c) wskutek oświadczenia jednej ze stron z 1 miesięcznym okresem wypowiedzenia, gdy </text:p>
      <text:p text:style-name="P214"><text:span text:style-name="T124">druga strona rażąco narusza istotne postanowienia umowy inne niż przewidziane w ust.4. </text:span><text:span text:style-name="T12"><text:s/></text:span></text:p>
      <text:p text:style-name="P85"/>
      <text:p text:style-name="P85">4. Umowa może zostać rozwiązana ze skutkiem natychmiastowym:</text:p>
      <text:p text:style-name="P220">a) gdy „Przyjmujący zamówienie” nie spełnił obowiązków określonych w § 5, § 8, <text:s/></text:p>
      <text:p text:style-name="P221">b) w razie nie wykonania umowy lub wadliwego jej wykonania, a w szczególności <text:s text:c="17"/>ograniczenia świadczeń, zawężenia ich zakresu, złej jakości świadczeń, a także nie wypłacenia lub nieterminowego wypłacenia należności, gdy strona winna uchybień nie doprowadzi do ich usunięcia w ustalonym przez strony terminie.</text:p>
      <text:p text:style-name="P85"/>
      <text:p text:style-name="P238">5. Rozwiązanie umowy następuje w formie pisemnej pod rygorem nieważności.</text:p>
      <text:p text:style-name="P236"/>
      <text:p text:style-name="P237">Postanowienia końcowe</text:p>
      <text:p text:style-name="P63"/>
      <text:p text:style-name="P63">§ 16</text:p>
      <text:p text:style-name="P63"/>
      <text:p text:style-name="P2">W sprawach nieuregulowanych niniejszą umową stosuje się przepisy:</text:p>
      <text:p text:style-name="P222">a) kodeksu cywilnego,</text:p>
      <text:p text:style-name="P223">b) ustawy <text:s/>z dnia 15.04.2011r. o działalności leczniczej,</text:p>
      <text:p text:style-name="P224">c) inne akty prawne.</text:p>
      <text:p text:style-name="P64"/>
      <text:p text:style-name="P63"/>
      <text:p text:style-name="P63">§ 17</text:p>
      <text:p text:style-name="P64"/>
      <text:p text:style-name="P82">Spory, które mogą wyniknąć w trakcie realizacji niniejszej umowy będą rozstrzygane przez Sąd, właściwy miejscowo dla <text:s/>siedziby „Udzielającego zamówienie”.</text:p>
      <text:p text:style-name="P63"/>
      <text:p text:style-name="P63">§ 18</text:p>
      <text:p text:style-name="P81"/>
      <text:p text:style-name="P104">Umowę sporządzono w dwóch jednobrzmiących egzemplarzach po jednym dla każdej ze stron.</text:p>
      <text:p text:style-name="P54"/>
      <text:p text:style-name="P86"/>
      <text:p text:style-name="P85"/>
      <text:p text:style-name="P48"><text:s/>„Przyjmujący zamówienie” <text:s text:c="59"/>„Udzielający zamówienia”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DejaVu Sans" svg:font-family="'DejaVu Sans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36pt" fo:font-style="italic" fo:font-weight="bold" style:font-size-asian="36pt" style:font-style-asian="italic" style:font-weight-asian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_20__28_user_29_">
      <style:paragraph-properties fo:text-align="justify" style:justify-single-word="false"/>
      <style:text-properties fo:language="fr" fo:country="FR"/>
    </style:style>
    <style:style style:name="Obszar_20_tekstu" style:display-name="Obszar tekstu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08:40:21.725000000</meta:creation-date>
    <dc:date>2021-06-02T11:21:12.545000000</dc:date>
    <meta:editing-duration>PT3H40M11S</meta:editing-duration>
    <meta:editing-cycles>11</meta:editing-cycles>
    <meta:generator>LibreOffice/6.0.5.2$Windows_X86_64 LibreOffice_project/54c8cbb85f300ac59db32fe8a675ff7683cd5a16</meta:generator>
    <meta:print-date>2021-06-02T11:19:07.460000000</meta:print-date>
    <meta:document-statistic meta:table-count="29" meta:image-count="0" meta:object-count="1" meta:page-count="34" meta:paragraph-count="1025" meta:word-count="6757" meta:character-count="59319" meta:non-whitespace-character-count="436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8.5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language="pl" fo:country="PL" fo:font-style="normal" fo:font-weight="normal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……………………………………....</text:p>
          </table:table-cell>
          <table:table-cell/>
          <table:table-cell table:style-name="ce9" office:value-type="string">
            <text:p>Załącznik nr 2</text:p>
          </table:table-cell>
        </table:table-row>
        <table:table-row table:style-name="ro1">
          <table:table-cell table:style-name="ce2" office:value-type="string">
            <text:p>………………………………………</text:p>
          </table:table-cell>
          <table:table-cell/>
          <table:table-cell table:style-name="Default"/>
        </table:table-row>
        <table:table-row table:style-name="ro1">
          <table:table-cell table:style-name="ce2" office:value-type="string">
            <text:p>………………………………………</text:p>
          </table:table-cell>
          <table:table-cell table:number-columns-repeated="2"/>
        </table:table-row>
        <table:table-row table:style-name="ro1">
          <table:table-cell table:style-name="ce2" office:value-type="string">
            <text:p>………………………………………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………………………………………</text:p>
          </table:table-cell>
          <table:table-cell table:style-name="Default"/>
          <table:table-cell/>
        </table:table-row>
        <table:table-row table:style-name="ro2">
          <table:table-cell table:style-name="ce3" office:value-type="string">
            <text:p><text:s/><text:span text:style-name="T1"><text:tab/></text:span><text:span text:style-name="T1">(Dane Oferenta)</text:span></text:p>
          </table:table-cell>
          <table:table-cell table:style-name="ce5" office:value-type="string">
            <text:p>(Dane Oferenta)</text:p>
          </table:table-cell>
          <table:table-cell/>
        </table:table-row>
        <table:table-row table:style-name="ro1">
          <table:table-cell table:style-name="ce1"/>
          <table:table-cell table:style-name="Default"/>
          <table:table-cell/>
        </table:table-row>
        <table:table-row table:style-name="ro3">
          <table:table-cell table:style-name="Default"/>
          <table:table-cell table:style-name="ce6" office:value-type="string" table:number-columns-spanned="2" table:number-rows-spanned="1">
            <text:p>(Streszczenie oferty)</text:p>
          </table:table-cell>
          <table:covered-table-cell table:style-name="ce10"/>
        </table:table-row>
        <table:table-row table:style-name="ro4">
          <table:table-cell table:style-name="Default"/>
          <table:table-cell table:style-name="ce7" office:value-type="string">
            <text:p>Nr Pakietu</text:p>
          </table:table-cell>
          <table:table-cell table:style-name="ce7" office:value-type="string">
            <text:p>Wartość brutto</text:p>
          </table:table-cell>
        </table:table-row>
        <table:table-row table:style-name="ro1">
          <table:table-cell table:style-name="Default"/>
          <table:table-cell table:style-name="ce8" office:value-type="float" office:value="1">
            <text:p>1</text:p>
          </table:table-cell>
          <table:table-cell table:style-name="ce11" office:value-type="string">
            <text:p>zł</text:p>
          </table:table-cell>
        </table:table-row>
        <table:table-row table:style-name="ro1">
          <table:table-cell table:style-name="Default"/>
          <table:table-cell table:style-name="ce8" office:value-type="float" office:value="2">
            <text:p>2</text:p>
          </table:table-cell>
          <table:table-cell table:style-name="ce11" office:value-type="string">
            <text:p>zł</text:p>
          </table:table-cell>
        </table:table-row>
        <table:table-row table:style-name="ro1">
          <table:table-cell table:style-name="Default"/>
          <table:table-cell table:style-name="ce8" office:value-type="float" office:value="3">
            <text:p>3</text:p>
          </table:table-cell>
          <table:table-cell table:style-name="ce11" office:value-type="string">
            <text:p>zł</text:p>
          </table:table-cell>
        </table:table-row>
        <table:table-row table:style-name="ro1">
          <table:table-cell table:style-name="Default"/>
          <table:table-cell table:style-name="ce8" office:value-type="float" office:value="4">
            <text:p>4</text:p>
          </table:table-cell>
          <table:table-cell table:style-name="ce11" office:value-type="string">
            <text:p>zł</text:p>
          </table:table-cell>
        </table:table-row>
        <table:table-row table:style-name="ro1">
          <table:table-cell table:style-name="Default"/>
          <table:table-cell table:style-name="ce8" office:value-type="float" office:value="5">
            <text:p>5</text:p>
          </table:table-cell>
          <table:table-cell table:style-name="ce11" office:value-type="string">
            <text:p>zł</text:p>
          </table:table-cell>
        </table:table-row>
        <table:table-row table:style-name="ro1">
          <table:table-cell/>
          <table:table-cell table:style-name="ce8" office:value-type="float" office:value="6">
            <text:p>6</text:p>
          </table:table-cell>
          <table:table-cell table:style-name="ce11" office:value-type="string">
            <text:p>zł</text:p>
          </table:table-cell>
        </table:table-row>
        <table:table-row table:style-name="ro1">
          <table:table-cell/>
          <table:table-cell table:style-name="ce8" office:value-type="float" office:value="7">
            <text:p>7</text:p>
          </table:table-cell>
          <table:table-cell table:style-name="ce11" office:value-type="string">
            <text:p>zł</text:p>
          </table:table-cell>
        </table:table-row>
        <table:table-row table:style-name="ro1">
          <table:table-cell/>
          <table:table-cell table:style-name="ce8" office:value-type="float" office:value="8">
            <text:p>8</text:p>
          </table:table-cell>
          <table:table-cell table:style-name="ce11" office:value-type="string">
            <text:p>zł</text:p>
          </table:table-cell>
        </table:table-row>
        <table:table-row table:style-name="ro1">
          <table:table-cell/>
          <table:table-cell table:style-name="ce8" office:value-type="float" office:value="9">
            <text:p>9</text:p>
          </table:table-cell>
          <table:table-cell table:style-name="ce11" office:value-type="string">
            <text:p>zł</text:p>
          </table:table-cell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style-name="ce11" office:value-type="string">
            <text:p>zł</text:p>
          </table:table-cell>
        </table:table-row>
        <table:table-row table:style-name="ro1">
          <table:table-cell/>
          <table:table-cell table:style-name="ce8" office:value-type="float" office:value="11">
            <text:p>11</text:p>
          </table:table-cell>
          <table:table-cell table:style-name="ce11" office:value-type="string">
            <text:p>zł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>
            <text:p>...................................</text:p>
          </table:table-cell>
          <table:table-cell table:style-name="ce12" office:value-type="string">
            <text:p>...........................................................</text:p>
          </table:table-cell>
        </table:table-row>
        <table:table-row table:style-name="ro1">
          <table:table-cell/>
          <table:table-cell office:value-type="string">
            <text:p>miejscowość, data</text:p>
          </table:table-cell>
          <table:table-cell table:style-name="ce12" office:value-type="string">
            <text:p>Podpis osoby reprezentującej Oferenta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2.06.2016</text:date>, <text:time>07:08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