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Walutow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Walutow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Walutowy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a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ałącznik nr 1a do SIWZ</text:p>
          </table:table-cell>
          <table:table-cell table:style-name="ce2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Charakterystyka produktu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brutto</text:p>
          </table:table-cell>
          <table:table-cell office:value-type="string" table:style-name="ce5">
            <text:p>Producent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<text:s/>Rekonstrukcja ACL: mocowanie udowe - <text:s/>Implant typu endobutton: ostro zakończona płytka tytanowa połączona z samozaciskową, regulowaną i bezwęzłową pętlą polietylenową. <text:s/>Płytka z wystającym pierścieniem ograniczającym jej przemieszczanie względem kanału. Oparcie czoła przeszczepu o strop kanału udowego. W zestawie nić prowadząca implan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Rekonstrukcja ACL: mocowanie udowe wydłużone <text:s/>- <text:s text:c="45"/>Implant typu endobutton: ostro zakończona, wydłużona - 20 mm, płytka tytanowa połączona z samozaciskową, regulowaną i bezwęzłową pętlą polietylenową. Oparcie czoła przeszczepu o strop kanału udowego. W zestawie nić prowadząca implan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/>
            <text:p>Śruba biowchłanialna wykonana z kopolimeru kwasu mlekowego i glikolowego, z gwintem na całej długości lub zakończona główką.</text:p>
            <text:p>Gwint półokrągły dla ochrony przeszczepu. Kaniulowane dla drutu nitinolowego 1.5 mm. Dostępne w rozmiarach od 7x20mm do 12x25 mm. Pakowane pojedynczo, sterylne. Bez barwników, półprzeźroczyste.</text:p>
            <text:p/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20">
            <text:p>Szydło do prowadzenia przeszczepu <text:s/>śr. 2,4 mm i dł. 41 c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20">
            <text:p>Prowadnica nitinolowa <text:s/>do śrub GT i TunneLoc IS 1.5m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21">
            <text:p>Wiertło wielorazowe 4,5m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23">
            <text:p>Wartość netto: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6">
          <table:table-cell table:style-name="ce2"/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6">
          <table:table-cell table:style-name="ce2"/>
          <table:table-cell office:value-type="string" table:style-name="ce23">
            <text:p>Wartośc brutto: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6">
          <table:table-cell table:style-name="ce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6">
          <table:table-cell table:style-name="ce2"/>
          <table:table-cell office:value-type="string" table:style-name="ce23">
            <text:p>Warunki płatności: min. 60 dni (przelew)</text:p>
          </table:table-cell>
          <table:table-cell table:style-name="ce24"/>
          <table:table-cell table:number-columns-repeated="7" table:style-name="ce23"/>
          <table:table-cell table:number-columns-repeated="16374"/>
        </table:table-row>
        <table:table-row table:style-name="ro6">
          <table:table-cell table:style-name="ce10"/>
          <table:table-cell office:value-type="string" table:style-name="ce23">
            <text:p>Wszystkie implanty w formie komisu</text:p>
          </table:table-cell>
          <table:table-cell table:style-name="ce24"/>
          <table:table-cell table:number-columns-repeated="7" table:style-name="ce23"/>
          <table:table-cell table:number-columns-repeated="16374"/>
        </table:table-row>
        <table:table-row table:style-name="ro6">
          <table:table-cell table:style-name="ce10"/>
          <table:table-cell office:value-type="string" table:style-name="ce23">
            <text:p>Dostarczenia nieodpłatnego instrumentarium na czas trwania umowy</text:p>
          </table:table-cell>
          <table:table-cell table:style-name="ce24"/>
          <table:table-cell table:number-columns-repeated="7" table:style-name="ce23"/>
          <table:table-cell table:number-columns-repeated="16374"/>
        </table:table-row>
        <table:table-row table:style-name="ro6">
          <table:table-cell/>
          <table:table-cell office:value-type="string" table:style-name="ce23">
            <text:p>Szkolenie personelu lekarskiego i pielęgniarskiego w zakresie technik objętych zamówieniem</text:p>
          </table:table-cell>
          <table:table-cell table:style-name="ce24"/>
          <table:table-cell table:number-columns-repeated="7" table:style-name="ce23"/>
          <table:table-cell table:number-columns-repeated="16374"/>
        </table:table-row>
        <table:table-row table:style-name="ro6">
          <table:table-cell/>
          <table:table-cell office:value-type="string" table:style-name="ce23">
            <text:p>Uzupełnienie magazynu implantów w ciągu 24 godzin od zgłoszenia zużycia</text:p>
          </table:table-cell>
          <table:table-cell table:style-name="ce24"/>
          <table:table-cell table:number-columns-repeated="7" table:style-name="ce23"/>
          <table:table-cell table:number-columns-repeated="16374"/>
        </table:table-row>
        <table:table-row table:style-name="ro6">
          <table:table-cell/>
          <table:table-cell table:number-columns-repeated="7" table:style-name="ce29"/>
          <table:table-cell table:number-columns-repeated="2" table:style-name="ce30"/>
          <table:table-cell table:number-columns-repeated="16374"/>
        </table:table-row>
        <table:table-row table:style-name="ro6">
          <table:table-cell/>
          <table:table-cell table:number-columns-spanned="9" table:number-rows-spanned="1" table:style-name="ce31"/>
          <table:covered-table-cell table:number-columns-repeated="8"/>
          <table:table-cell table:number-columns-repeated="16374"/>
        </table:table-row>
        <table:table-row table:style-name="ro6">
          <table:table-cell/>
          <table:table-cell table:style-name="ce4"/>
          <table:table-cell table:style-name="ce2"/>
          <table:table-cell table:number-columns-repeated="7" table:style-name="ce4"/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ser</dc:creator>
    <meta:creation-date>2018-04-17T10:34:15Z</meta:creation-date>
    <dc:date>2020-02-06T06:59:51Z</dc:date>
    <meta:print-date>2019-10-03T09:54:21Z</meta:print-date>
    <meta:editing-cycles>8</meta:editing-cycles>
    <meta:editing-duration>PT20025S</meta:editing-duration>
  </office:meta>
</office:document-meta>
</file>